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8-04 06:32:00.0" office:value-type="string">
            <text:p>2025-08-04 06:32:00.0</text:p>
          </table:table-cell>
          <table:table-cell office:string-value="2025-08-04 06:32:00.0" office:value-type="string">
            <text:p>2025-08-04 06:32:00.0</text:p>
          </table:table-cell>
          <table:table-cell office:string-value="56507" office:value-type="string">
            <text:p>56507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14 09:54:00.0" office:value-type="string">
            <text:p>2025-07-14 09:54:00.0</text:p>
          </table:table-cell>
          <table:table-cell office:string-value="2025-07-14 09:54:00.0" office:value-type="string">
            <text:p>2025-07-14 09:54:00.0</text:p>
          </table:table-cell>
          <table:table-cell office:string-value="55270" office:value-type="string">
            <text:p>55270</text:p>
          </table:table-cell>
          <table:table-cell office:string-value="Planned Service Outages [July 2025 Calendar]" office:value-type="string">
            <text:p>Planned Service Outages [July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5 10:38:00.0" office:value-type="string">
            <text:p>2025-06-25 10:38:00.0</text:p>
          </table:table-cell>
          <table:table-cell office:string-value="2025-06-25 10:38:00.0" office:value-type="string">
            <text:p>2025-06-25 10:38:00.0</text:p>
          </table:table-cell>
          <table:table-cell office:string-value="54437" office:value-type="string">
            <text:p>54437</text:p>
          </table:table-cell>
          <table:table-cell office:string-value="July 2025 FT Capacity Posting" office:value-type="string">
            <text:p>Jul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09:22:00.0" office:value-type="string">
            <text:p>2025-06-18 09:22:00.0</text:p>
          </table:table-cell>
          <table:table-cell office:string-value="2025-06-18 09:22:00.0" office:value-type="string">
            <text:p>2025-06-18 09:22:00.0</text:p>
          </table:table-cell>
          <table:table-cell office:string-value="54150" office:value-type="string">
            <text:p>54150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4:25:11</meta:creation-date>
    <meta:editing-cycles>1</meta:editing-cycles>
    <dc:language>en</dc:language>
    <dc:creator>ZETHOU-WWEXT01Q$</dc:creator>
    <dc:date>2025-08-13T04:25:11</dc:date>
    <meta:editing-duration>PT0.005S</meta:editing-duration>
  </office:meta>
</office:document-meta>
</file>