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7-31 19:28:00.0" office:value-type="string">
            <text:p>2025-07-31 19:28:00.0</text:p>
          </table:table-cell>
          <table:table-cell office:string-value="2025-07-31 19:28:00.0" office:value-type="string">
            <text:p>2025-07-31 19:28:00.0</text:p>
          </table:table-cell>
          <table:table-cell office:string-value="56323" office:value-type="string">
            <text:p>56323</text:p>
          </table:table-cell>
          <table:table-cell office:string-value="Underperformance: 7/31/25" office:value-type="string">
            <text:p>Underperformance: 7/3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7-31 09:18:00.0" office:value-type="string">
            <text:p>2025-07-31 09:18:00.0</text:p>
          </table:table-cell>
          <table:table-cell office:string-value="2025-07-31 09:18:00.0" office:value-type="string">
            <text:p>2025-07-31 09:18:00.0</text:p>
          </table:table-cell>
          <table:table-cell office:string-value="56263" office:value-type="string">
            <text:p>56263</text:p>
          </table:table-cell>
          <table:table-cell office:string-value="August 2025 FT Capacity Posting" office:value-type="string">
            <text:p>August 2025 FT Capacity Posting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31 08:22:00.0" office:value-type="string">
            <text:p>2025-07-31 08:22:00.0</text:p>
          </table:table-cell>
          <table:table-cell office:string-value="2025-09-09 09:00:00.0" office:value-type="string">
            <text:p>2025-09-09 09:00:00.0</text:p>
          </table:table-cell>
          <table:table-cell office:string-value="56262" office:value-type="string">
            <text:p>56262</text:p>
          </table:table-cell>
          <table:table-cell office:string-value="EGT Delhi Planned Maintenance" office:value-type="string">
            <text:p>EGT Delhi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7-28 20:12:00.0" office:value-type="string">
            <text:p>2025-07-28 20:12:00.0</text:p>
          </table:table-cell>
          <table:table-cell office:string-value="2025-07-28 20:12:00.0" office:value-type="string">
            <text:p>2025-07-28 20:12:00.0</text:p>
          </table:table-cell>
          <table:table-cell office:string-value="56142" office:value-type="string">
            <text:p>56142</text:p>
          </table:table-cell>
          <table:table-cell office:string-value="Underperformance: 7/28/25" office:value-type="string">
            <text:p>Underperformance: 7/28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7-27 20:16:00.0" office:value-type="string">
            <text:p>2025-07-27 20:16:00.0</text:p>
          </table:table-cell>
          <table:table-cell office:string-value="2025-07-27 20:16:00.0" office:value-type="string">
            <text:p>2025-07-27 20:16:00.0</text:p>
          </table:table-cell>
          <table:table-cell office:string-value="56061" office:value-type="string">
            <text:p>56061</text:p>
          </table:table-cell>
          <table:table-cell office:string-value="Underperformance 7/27/2025" office:value-type="string">
            <text:p>Underperformance 7/27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7-26 15:49:00.0" office:value-type="string">
            <text:p>2025-07-26 15:49:00.0</text:p>
          </table:table-cell>
          <table:table-cell office:string-value="2025-07-26 15:49:00.0" office:value-type="string">
            <text:p>2025-07-26 15:49:00.0</text:p>
          </table:table-cell>
          <table:table-cell office:string-value="55964" office:value-type="string">
            <text:p>55964</text:p>
          </table:table-cell>
          <table:table-cell office:string-value="Underperformance 7/26/2025" office:value-type="string">
            <text:p>Underperformance 7/26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7-25 20:25:00.0" office:value-type="string">
            <text:p>2025-07-25 20:25:00.0</text:p>
          </table:table-cell>
          <table:table-cell office:string-value="2025-07-25 20:25:00.0" office:value-type="string">
            <text:p>2025-07-25 20:25:00.0</text:p>
          </table:table-cell>
          <table:table-cell office:string-value="55925" office:value-type="string">
            <text:p>55925</text:p>
          </table:table-cell>
          <table:table-cell office:string-value="Underperformance 7/25/2025" office:value-type="string">
            <text:p>Underperformance 7/25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7-25 11:26:00.0" office:value-type="string">
            <text:p>2025-07-25 11:26:00.0</text:p>
          </table:table-cell>
          <table:table-cell office:string-value="2025-07-25 11:26:00.0" office:value-type="string">
            <text:p>2025-07-25 11:26:00.0</text:p>
          </table:table-cell>
          <table:table-cell office:string-value="54198" office:value-type="string">
            <text:p>54198</text:p>
          </table:table-cell>
          <table:table-cell office:string-value="Underperformance 7/25 /2025" office:value-type="string">
            <text:p>Underperformance 7/25 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7-24 10:26:00.0" office:value-type="string">
            <text:p>2025-07-24 10:26:00.0</text:p>
          </table:table-cell>
          <table:table-cell office:string-value="2025-07-24 16:40:00.0" office:value-type="string">
            <text:p>2025-07-24 16:40:00.0</text:p>
          </table:table-cell>
          <table:table-cell office:string-value="55382" office:value-type="string">
            <text:p>55382</text:p>
          </table:table-cell>
          <table:table-cell office:string-value="Underperformance 7/24/2025 " office:value-type="string">
            <text:p>Underperformance 7/24/2025 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7-23 14:47:00.0" office:value-type="string">
            <text:p>2025-07-23 14:47:00.0</text:p>
          </table:table-cell>
          <table:table-cell office:string-value="2025-07-23 14:47:00.0" office:value-type="string">
            <text:p>2025-07-23 14:47:00.0</text:p>
          </table:table-cell>
          <table:table-cell office:string-value="55787" office:value-type="string">
            <text:p>55787</text:p>
          </table:table-cell>
          <table:table-cell office:string-value="Underperformance 7/23/2025" office:value-type="string">
            <text:p>Underperformance 7/23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7-23 11:21:00.0" office:value-type="string">
            <text:p>2025-07-23 11:21:00.0</text:p>
          </table:table-cell>
          <table:table-cell office:string-value="2025-07-23 11:21:00.0" office:value-type="string">
            <text:p>2025-07-23 11:21:00.0</text:p>
          </table:table-cell>
          <table:table-cell office:string-value="55772" office:value-type="string">
            <text:p>55772</text:p>
          </table:table-cell>
          <table:table-cell office:string-value="Underperformance 7/23/2025" office:value-type="string">
            <text:p>Underperformance 7/23/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2 08:50:00.0" office:value-type="string">
            <text:p>2025-07-22 08:50:00.0</text:p>
          </table:table-cell>
          <table:table-cell office:string-value="2025-09-16 09:00:00.0" office:value-type="string">
            <text:p>2025-09-16 09:00:00.0</text:p>
          </table:table-cell>
          <table:table-cell office:string-value="55717" office:value-type="string">
            <text:p>55717</text:p>
          </table:table-cell>
          <table:table-cell office:string-value="Panola Planned Maintenance " office:value-type="string">
            <text:p>Panola Planned Maintenance 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2 08:47:00.0" office:value-type="string">
            <text:p>2025-07-22 08:47:00.0</text:p>
          </table:table-cell>
          <table:table-cell office:string-value="2025-09-09 09:00:00.0" office:value-type="string">
            <text:p>2025-09-09 09:00:00.0</text:p>
          </table:table-cell>
          <table:table-cell office:string-value="55716" office:value-type="string">
            <text:p>55716</text:p>
          </table:table-cell>
          <table:table-cell office:string-value="Alto Planned Maintenance" office:value-type="string">
            <text:p>Alto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7-21 19:47:00.0" office:value-type="string">
            <text:p>2025-07-21 19:47:00.0</text:p>
          </table:table-cell>
          <table:table-cell office:string-value="2025-07-21 19:47:00.0" office:value-type="string">
            <text:p>2025-07-21 19:47:00.0</text:p>
          </table:table-cell>
          <table:table-cell office:string-value="55713" office:value-type="string">
            <text:p>55713</text:p>
          </table:table-cell>
          <table:table-cell office:string-value="Underperformance 7/21/2025" office:value-type="string">
            <text:p>Underperformance 7/21/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1 08:26:00.0" office:value-type="string">
            <text:p>2025-07-21 08:26:00.0</text:p>
          </table:table-cell>
          <table:table-cell office:string-value="2025-09-09 09:00:00.0" office:value-type="string">
            <text:p>2025-09-09 09:00:00.0</text:p>
          </table:table-cell>
          <table:table-cell office:string-value="55662" office:value-type="string">
            <text:p>55662</text:p>
          </table:table-cell>
          <table:table-cell office:string-value="ETC HPL RTU Installation" office:value-type="string">
            <text:p>ETC HPL RTU Installation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7-20 11:00:00.0" office:value-type="string">
            <text:p>2025-07-20 11:00:00.0</text:p>
          </table:table-cell>
          <table:table-cell office:string-value="2025-07-20 11:00:00.0" office:value-type="string">
            <text:p>2025-07-20 11:00:00.0</text:p>
          </table:table-cell>
          <table:table-cell office:string-value="55612" office:value-type="string">
            <text:p>55612</text:p>
          </table:table-cell>
          <table:table-cell office:string-value="Underperformance 7/20/2025" office:value-type="string">
            <text:p>Underperformance 7/20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7-19 19:10:00.0" office:value-type="string">
            <text:p>2025-07-19 19:10:00.0</text:p>
          </table:table-cell>
          <table:table-cell office:string-value="2025-07-19 19:10:00.0" office:value-type="string">
            <text:p>2025-07-19 19:10:00.0</text:p>
          </table:table-cell>
          <table:table-cell office:string-value="55582" office:value-type="string">
            <text:p>55582</text:p>
          </table:table-cell>
          <table:table-cell office:string-value="Underperformance 7/19/2025" office:value-type="string">
            <text:p>Underperformance 7/19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7-10 20:29:00.0" office:value-type="string">
            <text:p>2025-07-10 20:29:00.0</text:p>
          </table:table-cell>
          <table:table-cell office:string-value="2025-07-10 20:29:00.0" office:value-type="string">
            <text:p>2025-07-10 20:29:00.0</text:p>
          </table:table-cell>
          <table:table-cell office:string-value="55130" office:value-type="string">
            <text:p>55130</text:p>
          </table:table-cell>
          <table:table-cell office:string-value="Underperformance: 7/10/25" office:value-type="string">
            <text:p>Underperformance: 7/10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7-09 10:45:00.0" office:value-type="string">
            <text:p>2025-07-09 10:45:00.0</text:p>
          </table:table-cell>
          <table:table-cell office:string-value="2025-07-09 10:45:00.0" office:value-type="string">
            <text:p>2025-07-09 10:45:00.0</text:p>
          </table:table-cell>
          <table:table-cell office:string-value="55039" office:value-type="string">
            <text:p>55039</text:p>
          </table:table-cell>
          <table:table-cell office:string-value="Underperformance: 07/09/25" office:value-type="string">
            <text:p>Underperformance: 07/09/2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7-07 10:59:00.0" office:value-type="string">
            <text:p>2025-07-07 10:59:00.0</text:p>
          </table:table-cell>
          <table:table-cell office:string-value="2025-07-07 10:59:00.0" office:value-type="string">
            <text:p>2025-07-07 10:59:00.0</text:p>
          </table:table-cell>
          <table:table-cell office:string-value="54928" office:value-type="string">
            <text:p>54928</text:p>
          </table:table-cell>
          <table:table-cell office:string-value="Midcoast DD RTU Installation [CANCELLATION NOTICE]" office:value-type="string">
            <text:p>Midcoast DD RTU Installation [CANCELLATION NOTICE]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5-07-01 13:16:00.0" office:value-type="string">
            <text:p>2025-07-01 13:16:00.0</text:p>
          </table:table-cell>
          <table:table-cell office:string-value="2025-07-01 13:16:00.0" office:value-type="string">
            <text:p>2025-07-01 13:16:00.0</text:p>
          </table:table-cell>
          <table:table-cell office:string-value="54642" office:value-type="string">
            <text:p>54642</text:p>
          </table:table-cell>
          <table:table-cell office:string-value="Vernon Unplanned Maintenance - FMJ" office:value-type="string">
            <text:p>Vernon Unplanned Maintenance - FMJ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30 14:08:00.0" office:value-type="string">
            <text:p>2025-06-30 14:08:00.0</text:p>
          </table:table-cell>
          <table:table-cell office:string-value="2025-07-24 09:00:00.0" office:value-type="string">
            <text:p>2025-07-24 09:00:00.0</text:p>
          </table:table-cell>
          <table:table-cell office:string-value="54620" office:value-type="string">
            <text:p>54620</text:p>
          </table:table-cell>
          <table:table-cell office:string-value="Vernon Unplanned Maintenance" office:value-type="string">
            <text:p>Vernon Un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30 10:57:00.0" office:value-type="string">
            <text:p>2025-06-30 10:57:00.0</text:p>
          </table:table-cell>
          <table:table-cell office:string-value="2025-06-30 10:57:00.0" office:value-type="string">
            <text:p>2025-06-30 10:57:00.0</text:p>
          </table:table-cell>
          <table:table-cell office:string-value="54608" office:value-type="string">
            <text:p>54608</text:p>
          </table:table-cell>
          <table:table-cell office:string-value="Underperformance: 6/30/25" office:value-type="string">
            <text:p>Underperformance: 6/30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9 11:28:00.0" office:value-type="string">
            <text:p>2025-06-29 11:28:00.0</text:p>
          </table:table-cell>
          <table:table-cell office:string-value="2025-06-29 11:28:00.0" office:value-type="string">
            <text:p>2025-06-29 11:28:00.0</text:p>
          </table:table-cell>
          <table:table-cell office:string-value="54573" office:value-type="string">
            <text:p>54573</text:p>
          </table:table-cell>
          <table:table-cell office:string-value="Underperformance 6/29/2025" office:value-type="string">
            <text:p>Underperformance 6/29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8 11:30:00.0" office:value-type="string">
            <text:p>2025-06-28 11:30:00.0</text:p>
          </table:table-cell>
          <table:table-cell office:string-value="2025-06-28 11:30:00.0" office:value-type="string">
            <text:p>2025-06-28 11:30:00.0</text:p>
          </table:table-cell>
          <table:table-cell office:string-value="54546" office:value-type="string">
            <text:p>54546</text:p>
          </table:table-cell>
          <table:table-cell office:string-value="Underperformance 6/28/2025" office:value-type="string">
            <text:p>Underperformance 6/28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7 11:10:00.0" office:value-type="string">
            <text:p>2025-06-27 11:10:00.0</text:p>
          </table:table-cell>
          <table:table-cell office:string-value="2025-06-27 11:10:00.0" office:value-type="string">
            <text:p>2025-06-27 11:10:00.0</text:p>
          </table:table-cell>
          <table:table-cell office:string-value="54518" office:value-type="string">
            <text:p>54518</text:p>
          </table:table-cell>
          <table:table-cell office:string-value="Underperformance 06/27/2025" office:value-type="string">
            <text:p>Underperformance 06/27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6 10:57:00.0" office:value-type="string">
            <text:p>2025-06-26 10:57:00.0</text:p>
          </table:table-cell>
          <table:table-cell office:string-value="2025-06-26 10:57:00.0" office:value-type="string">
            <text:p>2025-06-26 10:57:00.0</text:p>
          </table:table-cell>
          <table:table-cell office:string-value="54474" office:value-type="string">
            <text:p>54474</text:p>
          </table:table-cell>
          <table:table-cell office:string-value="Underperfomance: 6/26/25" office:value-type="string">
            <text:p>Underperfomance: 6/26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5 10:58:00.0" office:value-type="string">
            <text:p>2025-06-25 10:58:00.0</text:p>
          </table:table-cell>
          <table:table-cell office:string-value="2025-06-25 10:58:00.0" office:value-type="string">
            <text:p>2025-06-25 10:58:00.0</text:p>
          </table:table-cell>
          <table:table-cell office:string-value="54439" office:value-type="string">
            <text:p>54439</text:p>
          </table:table-cell>
          <table:table-cell office:string-value="Underperformance 6/25/2025" office:value-type="string">
            <text:p>Underperformance 6/25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4 11:02:00.0" office:value-type="string">
            <text:p>2025-06-24 11:02:00.0</text:p>
          </table:table-cell>
          <table:table-cell office:string-value="2025-06-24 11:02:00.0" office:value-type="string">
            <text:p>2025-06-24 11:02:00.0</text:p>
          </table:table-cell>
          <table:table-cell office:string-value="54394" office:value-type="string">
            <text:p>54394</text:p>
          </table:table-cell>
          <table:table-cell office:string-value="Underperformance 6/24/2025" office:value-type="string">
            <text:p>Underperformance 6/24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3 15:27:00.0" office:value-type="string">
            <text:p>2025-06-23 15:27:00.0</text:p>
          </table:table-cell>
          <table:table-cell office:string-value="2025-06-23 16:00:00.0" office:value-type="string">
            <text:p>2025-06-23 16:00:00.0</text:p>
          </table:table-cell>
          <table:table-cell office:string-value="54373" office:value-type="string">
            <text:p>54373</text:p>
          </table:table-cell>
          <table:table-cell office:string-value="Underperformance 6/23/2025" office:value-type="string">
            <text:p>Underperformance 6/23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2 11:22:00.0" office:value-type="string">
            <text:p>2025-06-22 11:22:00.0</text:p>
          </table:table-cell>
          <table:table-cell office:string-value="2025-06-22 11:22:00.0" office:value-type="string">
            <text:p>2025-06-22 11:22:00.0</text:p>
          </table:table-cell>
          <table:table-cell office:string-value="54318" office:value-type="string">
            <text:p>54318</text:p>
          </table:table-cell>
          <table:table-cell office:string-value="Underperfomance 6/22/2025" office:value-type="string">
            <text:p>Underperfomance 6/22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21 16:36:00.0" office:value-type="string">
            <text:p>2025-06-21 16:36:00.0</text:p>
          </table:table-cell>
          <table:table-cell office:string-value="2025-06-21 16:36:00.0" office:value-type="string">
            <text:p>2025-06-21 16:36:00.0</text:p>
          </table:table-cell>
          <table:table-cell office:string-value="54290" office:value-type="string">
            <text:p>54290</text:p>
          </table:table-cell>
          <table:table-cell office:string-value="Underperformance 6/21/2025" office:value-type="string">
            <text:p>Underperformance 6/21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8 19:52:00.0" office:value-type="string">
            <text:p>2025-06-18 19:52:00.0</text:p>
          </table:table-cell>
          <table:table-cell office:string-value="2025-06-18 19:52:00.0" office:value-type="string">
            <text:p>2025-06-18 19:52:00.0</text:p>
          </table:table-cell>
          <table:table-cell office:string-value="54173" office:value-type="string">
            <text:p>54173</text:p>
          </table:table-cell>
          <table:table-cell office:string-value="Underperformance (6/18/2025)" office:value-type="string">
            <text:p>Underperformance (6/18/2025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6-18 09:00:00.0" office:value-type="string">
            <text:p>2025-06-18 09:00:00.0</text:p>
          </table:table-cell>
          <table:table-cell office:string-value="2025-07-22 09:00:00.0" office:value-type="string">
            <text:p>2025-07-22 09:00:00.0</text:p>
          </table:table-cell>
          <table:table-cell office:string-value="54149" office:value-type="string">
            <text:p>54149</text:p>
          </table:table-cell>
          <table:table-cell office:string-value="Vernon Planned Maintenance" office:value-type="string">
            <text:p>Vernon 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6 12:05:00.0" office:value-type="string">
            <text:p>2025-06-16 12:05:00.0</text:p>
          </table:table-cell>
          <table:table-cell office:string-value="2025-06-16 12:05:00.0" office:value-type="string">
            <text:p>2025-06-16 12:05:00.0</text:p>
          </table:table-cell>
          <table:table-cell office:string-value="54081" office:value-type="string">
            <text:p>54081</text:p>
          </table:table-cell>
          <table:table-cell office:string-value="Underperformance (6/16/2025)" office:value-type="string">
            <text:p>Underperformance (6/16/20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14 18:04:00.0" office:value-type="string">
            <text:p>2025-06-14 18:04:00.0</text:p>
          </table:table-cell>
          <table:table-cell office:string-value="2025-06-14 18:04:00.0" office:value-type="string">
            <text:p>2025-06-14 18:04:00.0</text:p>
          </table:table-cell>
          <table:table-cell office:string-value="54022" office:value-type="string">
            <text:p>54022</text:p>
          </table:table-cell>
          <table:table-cell office:string-value="Underperformance: 6/14/25" office:value-type="string">
            <text:p>Underperformance: 6/14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9 15:54:00.0" office:value-type="string">
            <text:p>2025-06-09 15:54:00.0</text:p>
          </table:table-cell>
          <table:table-cell office:string-value="2025-06-09 15:54:00.0" office:value-type="string">
            <text:p>2025-06-09 15:54:00.0</text:p>
          </table:table-cell>
          <table:table-cell office:string-value="53867" office:value-type="string">
            <text:p>53867</text:p>
          </table:table-cell>
          <table:table-cell office:string-value="Underperformance - 6/9/25" office:value-type="string">
            <text:p>Underperformance - 6/9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8 15:00:00.0" office:value-type="string">
            <text:p>2025-06-08 15:00:00.0</text:p>
          </table:table-cell>
          <table:table-cell office:string-value="2025-06-08 15:00:00.0" office:value-type="string">
            <text:p>2025-06-08 15:00:00.0</text:p>
          </table:table-cell>
          <table:table-cell office:string-value="53837" office:value-type="string">
            <text:p>53837</text:p>
          </table:table-cell>
          <table:table-cell office:string-value="Underperformance 06/08/2025" office:value-type="string">
            <text:p>Underperformance 06/08/20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5 11:57:00.0" office:value-type="string">
            <text:p>2025-06-05 11:57:00.0</text:p>
          </table:table-cell>
          <table:table-cell office:string-value="2025-06-05 11:57:00.0" office:value-type="string">
            <text:p>2025-06-05 11:57:00.0</text:p>
          </table:table-cell>
          <table:table-cell office:string-value="53753" office:value-type="string">
            <text:p>53753</text:p>
          </table:table-cell>
          <table:table-cell office:string-value="Underperformance: 6/5/25" office:value-type="string">
            <text:p>Underperformance: 6/5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4 10:59:00.0" office:value-type="string">
            <text:p>2025-06-04 10:59:00.0</text:p>
          </table:table-cell>
          <table:table-cell office:string-value="2025-06-04 10:59:00.0" office:value-type="string">
            <text:p>2025-06-04 10:59:00.0</text:p>
          </table:table-cell>
          <table:table-cell office:string-value="53741" office:value-type="string">
            <text:p>53741</text:p>
          </table:table-cell>
          <table:table-cell office:string-value="Underperformance: 6/4/25" office:value-type="string">
            <text:p>Underperformance: 6/4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6-02 10:27:00.0" office:value-type="string">
            <text:p>2025-06-02 10:27:00.0</text:p>
          </table:table-cell>
          <table:table-cell office:string-value="2025-06-02 10:28:00.0" office:value-type="string">
            <text:p>2025-06-02 10:28:00.0</text:p>
          </table:table-cell>
          <table:table-cell office:string-value="53706" office:value-type="string">
            <text:p>53706</text:p>
          </table:table-cell>
          <table:table-cell office:string-value="Underperformance: 6/2/25" office:value-type="string">
            <text:p>Underperformance: 6/2/25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30 13:33:00.0" office:value-type="string">
            <text:p>2025-05-30 13:33:00.0</text:p>
          </table:table-cell>
          <table:table-cell office:string-value="2025-06-10 09:00:00.0" office:value-type="string">
            <text:p>2025-06-10 09:00:00.0</text:p>
          </table:table-cell>
          <table:table-cell office:string-value="53650" office:value-type="string">
            <text:p>53650</text:p>
          </table:table-cell>
          <table:table-cell office:string-value="Panola Unplanned Maintenance - UPDATE" office:value-type="string">
            <text:p>Panola Unplanned Maintenance - UPDAT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29 15:22:00.0" office:value-type="string">
            <text:p>2025-05-29 15:22:00.0</text:p>
          </table:table-cell>
          <table:table-cell office:string-value="2025-05-29 16:00:00.0" office:value-type="string">
            <text:p>2025-05-29 16:00:00.0</text:p>
          </table:table-cell>
          <table:table-cell office:string-value="53638" office:value-type="string">
            <text:p>53638</text:p>
          </table:table-cell>
          <table:table-cell office:string-value="Underperformance (5/29/2025)" office:value-type="string">
            <text:p>Underperformance (5/29/2025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5-05-28 09:30:00.0" office:value-type="string">
            <text:p>2025-05-28 09:30:00.0</text:p>
          </table:table-cell>
          <table:table-cell office:string-value="2025-05-30 09:00:00.0" office:value-type="string">
            <text:p>2025-05-30 09:00:00.0</text:p>
          </table:table-cell>
          <table:table-cell office:string-value="53595" office:value-type="string">
            <text:p>53595</text:p>
          </table:table-cell>
          <table:table-cell office:string-value="Westdale Unplanned Maintenance" office:value-type="string">
            <text:p>Westdale Unplanned Maintenance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25 11:22:00.0" office:value-type="string">
            <text:p>2025-05-25 11:22:00.0</text:p>
          </table:table-cell>
          <table:table-cell office:string-value="2025-05-25 11:22:00.0" office:value-type="string">
            <text:p>2025-05-25 11:22:00.0</text:p>
          </table:table-cell>
          <table:table-cell office:string-value="53528" office:value-type="string">
            <text:p>53528</text:p>
          </table:table-cell>
          <table:table-cell office:string-value="Underperformance (5/25/25)" office:value-type="string">
            <text:p>Underperformance (5/25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8 14:25:00.0" office:value-type="string">
            <text:p>2025-05-18 14:25:00.0</text:p>
          </table:table-cell>
          <table:table-cell office:string-value="2025-05-18 14:25:00.0" office:value-type="string">
            <text:p>2025-05-18 14:25:00.0</text:p>
          </table:table-cell>
          <table:table-cell office:string-value="53365" office:value-type="string">
            <text:p>53365</text:p>
          </table:table-cell>
          <table:table-cell office:string-value="Underperformance - (5/18/25)" office:value-type="string">
            <text:p>Underperformance - (5/18/25)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7 11:17:00.0" office:value-type="string">
            <text:p>2025-05-17 11:17:00.0</text:p>
          </table:table-cell>
          <table:table-cell office:string-value="2025-05-17 11:17:00.0" office:value-type="string">
            <text:p>2025-05-17 11:17:00.0</text:p>
          </table:table-cell>
          <table:table-cell office:string-value="53344" office:value-type="string">
            <text:p>53344</text:p>
          </table:table-cell>
          <table:table-cell office:string-value="Underperformance - 5/17/25" office:value-type="string">
            <text:p>Underperformance - 5/17/25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5-05-16 19:10:00.0" office:value-type="string">
            <text:p>2025-05-16 19:10:00.0</text:p>
          </table:table-cell>
          <table:table-cell office:string-value="2025-05-16 19:10:00.0" office:value-type="string">
            <text:p>2025-05-16 19:10:00.0</text:p>
          </table:table-cell>
          <table:table-cell office:string-value="53338" office:value-type="string">
            <text:p>53338</text:p>
          </table:table-cell>
          <table:table-cell office:string-value="Underperformance (5/16/25)" office:value-type="string">
            <text:p>Underperformance (5/16/25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08-13T03:30:18</meta:creation-date>
    <meta:editing-cycles>1</meta:editing-cycles>
    <dc:language>en</dc:language>
    <dc:creator>ZETHOU-WWEXT01Q$</dc:creator>
    <dc:date>2025-08-13T03:30:18</dc:date>
    <meta:editing-duration>PT0.018S</meta:editing-duration>
  </office:meta>
</office:document-meta>
</file>