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8-03 00:00:00.0" office:value-type="string">
            <text:p>2025-08-03 00:00:00.0</text:p>
          </table:table-cell>
          <table:table-cell office:string-value="1015.4746" office:value-type="string">
            <text:p>1015.4746</text:p>
          </table:table-cell>
          <table:table-cell office:string-value="-23.6578" office:value-type="string">
            <text:p>-23.6578</text:p>
          </table:table-cell>
          <table:table-cell office:string-value="1331.3355" office:value-type="string">
            <text:p>1331.3355</text:p>
          </table:table-cell>
          <table:table-cell office:string-value="1.5651" office:value-type="string">
            <text:p>1.5651</text:p>
          </table:table-cell>
          <table:table-cell office:string-value="0.1013" office:value-type="string">
            <text:p>0.1013</text:p>
          </table:table-cell>
          <table:table-cell office:string-value="0.5819" office:value-type="string">
            <text:p>0.5819</text:p>
          </table:table-cell>
          <table:table-cell office:string-value="96.4431" office:value-type="string">
            <text:p>96.4431</text:p>
          </table:table-cell>
          <table:table-cell office:string-value="1.5888" office:value-type="string">
            <text:p>1.5888</text:p>
          </table:table-cell>
          <table:table-cell office:string-value="0.1860" office:value-type="string">
            <text:p>0.1860</text:p>
          </table:table-cell>
          <table:table-cell office:string-value="0.0526" office:value-type="string">
            <text:p>0.0526</text:p>
          </table:table-cell>
          <table:table-cell office:string-value="0.0296" office:value-type="string">
            <text:p>0.0296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5-08-02 00:00:00.0" office:value-type="string">
            <text:p>2025-08-02 00:00:00.0</text:p>
          </table:table-cell>
          <table:table-cell office:string-value="1014.5926" office:value-type="string">
            <text:p>1014.5926</text:p>
          </table:table-cell>
          <table:table-cell office:string-value="-24.5713" office:value-type="string">
            <text:p>-24.5713</text:p>
          </table:table-cell>
          <table:table-cell office:string-value="1329.6207" office:value-type="string">
            <text:p>1329.6207</text:p>
          </table:table-cell>
          <table:table-cell office:string-value="1.6299" office:value-type="string">
            <text:p>1.6299</text:p>
          </table:table-cell>
          <table:table-cell office:string-value="0.1020" office:value-type="string">
            <text:p>0.1020</text:p>
          </table:table-cell>
          <table:table-cell office:string-value="0.5824" office:value-type="string">
            <text:p>0.5824</text:p>
          </table:table-cell>
          <table:table-cell office:string-value="96.4008" office:value-type="string">
            <text:p>96.4008</text:p>
          </table:table-cell>
          <table:table-cell office:string-value="1.5686" office:value-type="string">
            <text:p>1.5686</text:p>
          </table:table-cell>
          <table:table-cell office:string-value="0.1857" office:value-type="string">
            <text:p>0.1857</text:p>
          </table:table-cell>
          <table:table-cell office:string-value="0.0515" office:value-type="string">
            <text:p>0.0515</text:p>
          </table:table-cell>
          <table:table-cell office:string-value="0.0286" office:value-type="string">
            <text:p>0.0286</text:p>
          </table:table-cell>
          <table:table-cell office:string-value="0.0125" office:value-type="string">
            <text:p>0.0125</text:p>
          </table:table-cell>
          <table:table-cell office:string-value="0.0048" office:value-type="string">
            <text:p>0.0048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8-01 00:00:00.0" office:value-type="string">
            <text:p>2025-08-01 00:00:00.0</text:p>
          </table:table-cell>
          <table:table-cell office:string-value="1014.0980" office:value-type="string">
            <text:p>1014.0980</text:p>
          </table:table-cell>
          <table:table-cell office:string-value="-24.7958" office:value-type="string">
            <text:p>-24.7958</text:p>
          </table:table-cell>
          <table:table-cell office:string-value="1328.6015" office:value-type="string">
            <text:p>1328.6015</text:p>
          </table:table-cell>
          <table:table-cell office:string-value="1.6653" office:value-type="string">
            <text:p>1.6653</text:p>
          </table:table-cell>
          <table:table-cell office:string-value="0.1085" office:value-type="string">
            <text:p>0.1085</text:p>
          </table:table-cell>
          <table:table-cell office:string-value="0.5827" office:value-type="string">
            <text:p>0.5827</text:p>
          </table:table-cell>
          <table:table-cell office:string-value="96.3615" office:value-type="string">
            <text:p>96.3615</text:p>
          </table:table-cell>
          <table:table-cell office:string-value="1.5703" office:value-type="string">
            <text:p>1.5703</text:p>
          </table:table-cell>
          <table:table-cell office:string-value="0.1836" office:value-type="string">
            <text:p>0.1836</text:p>
          </table:table-cell>
          <table:table-cell office:string-value="0.0502" office:value-type="string">
            <text:p>0.0502</text:p>
          </table:table-cell>
          <table:table-cell office:string-value="0.0275" office:value-type="string">
            <text:p>0.0275</text:p>
          </table:table-cell>
          <table:table-cell office:string-value="0.0130" office:value-type="string">
            <text:p>0.0130</text:p>
          </table:table-cell>
          <table:table-cell office:string-value="0.0045" office:value-type="string">
            <text:p>0.004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7-31 00:00:00.0" office:value-type="string">
            <text:p>2025-07-31 00:00:00.0</text:p>
          </table:table-cell>
          <table:table-cell office:string-value="1014.8206" office:value-type="string">
            <text:p>1014.8206</text:p>
          </table:table-cell>
          <table:table-cell office:string-value="-24.7867" office:value-type="string">
            <text:p>-24.7867</text:p>
          </table:table-cell>
          <table:table-cell office:string-value="1329.0734" office:value-type="string">
            <text:p>1329.0734</text:p>
          </table:table-cell>
          <table:table-cell office:string-value="1.6403" office:value-type="string">
            <text:p>1.6403</text:p>
          </table:table-cell>
          <table:table-cell office:string-value="0.1422" office:value-type="string">
            <text:p>0.1422</text:p>
          </table:table-cell>
          <table:table-cell office:string-value="0.5831" office:value-type="string">
            <text:p>0.5831</text:p>
          </table:table-cell>
          <table:table-cell office:string-value="96.2487" office:value-type="string">
            <text:p>96.2487</text:p>
          </table:table-cell>
          <table:table-cell office:string-value="1.6718" office:value-type="string">
            <text:p>1.6718</text:p>
          </table:table-cell>
          <table:table-cell office:string-value="0.1852" office:value-type="string">
            <text:p>0.1852</text:p>
          </table:table-cell>
          <table:table-cell office:string-value="0.0509" office:value-type="string">
            <text:p>0.0509</text:p>
          </table:table-cell>
          <table:table-cell office:string-value="0.0287" office:value-type="string">
            <text:p>0.0287</text:p>
          </table:table-cell>
          <table:table-cell office:string-value="0.0123" office:value-type="string">
            <text:p>0.0123</text:p>
          </table:table-cell>
          <table:table-cell office:string-value="0.0048" office:value-type="string">
            <text:p>0.004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7-30 00:00:00.0" office:value-type="string">
            <text:p>2025-07-30 00:00:00.0</text:p>
          </table:table-cell>
          <table:table-cell office:string-value="1013.9213" office:value-type="string">
            <text:p>1013.9213</text:p>
          </table:table-cell>
          <table:table-cell office:string-value="-27.0989" office:value-type="string">
            <text:p>-27.0989</text:p>
          </table:table-cell>
          <table:table-cell office:string-value="1328.2426" office:value-type="string">
            <text:p>1328.2426</text:p>
          </table:table-cell>
          <table:table-cell office:string-value="1.6596" office:value-type="string">
            <text:p>1.6596</text:p>
          </table:table-cell>
          <table:table-cell office:string-value="0.1380" office:value-type="string">
            <text:p>0.1380</text:p>
          </table:table-cell>
          <table:table-cell office:string-value="0.5828" office:value-type="string">
            <text:p>0.5828</text:p>
          </table:table-cell>
          <table:table-cell office:string-value="96.3079" office:value-type="string">
            <text:p>96.3079</text:p>
          </table:table-cell>
          <table:table-cell office:string-value="1.6126" office:value-type="string">
            <text:p>1.6126</text:p>
          </table:table-cell>
          <table:table-cell office:string-value="0.1755" office:value-type="string">
            <text:p>0.1755</text:p>
          </table:table-cell>
          <table:table-cell office:string-value="0.0485" office:value-type="string">
            <text:p>0.0485</text:p>
          </table:table-cell>
          <table:table-cell office:string-value="0.0273" office:value-type="string">
            <text:p>0.0273</text:p>
          </table:table-cell>
          <table:table-cell office:string-value="0.0117" office:value-type="string">
            <text:p>0.0117</text:p>
          </table:table-cell>
          <table:table-cell office:string-value="0.0046" office:value-type="string">
            <text:p>0.0046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7-29 00:00:00.0" office:value-type="string">
            <text:p>2025-07-29 00:00:00.0</text:p>
          </table:table-cell>
          <table:table-cell office:string-value="1014.4954" office:value-type="string">
            <text:p>1014.4954</text:p>
          </table:table-cell>
          <table:table-cell office:string-value="-25.3231" office:value-type="string">
            <text:p>-25.3231</text:p>
          </table:table-cell>
          <table:table-cell office:string-value="1328.3917" office:value-type="string">
            <text:p>1328.3917</text:p>
          </table:table-cell>
          <table:table-cell office:string-value="1.6727" office:value-type="string">
            <text:p>1.6727</text:p>
          </table:table-cell>
          <table:table-cell office:string-value="0.1337" office:value-type="string">
            <text:p>0.1337</text:p>
          </table:table-cell>
          <table:table-cell office:string-value="0.5833" office:value-type="string">
            <text:p>0.5833</text:p>
          </table:table-cell>
          <table:table-cell office:string-value="96.2412" office:value-type="string">
            <text:p>96.2412</text:p>
          </table:table-cell>
          <table:table-cell office:string-value="1.6520" office:value-type="string">
            <text:p>1.6520</text:p>
          </table:table-cell>
          <table:table-cell office:string-value="0.1873" office:value-type="string">
            <text:p>0.1873</text:p>
          </table:table-cell>
          <table:table-cell office:string-value="0.0514" office:value-type="string">
            <text:p>0.0514</text:p>
          </table:table-cell>
          <table:table-cell office:string-value="0.0292" office:value-type="string">
            <text:p>0.0292</text:p>
          </table:table-cell>
          <table:table-cell office:string-value="0.0125" office:value-type="string">
            <text:p>0.0125</text:p>
          </table:table-cell>
          <table:table-cell office:string-value="0.0049" office:value-type="string">
            <text:p>0.0049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7-28 00:00:00.0" office:value-type="string">
            <text:p>2025-07-28 00:00:00.0</text:p>
          </table:table-cell>
          <table:table-cell office:string-value="1014.0694" office:value-type="string">
            <text:p>1014.0694</text:p>
          </table:table-cell>
          <table:table-cell office:string-value="-25.6055" office:value-type="string">
            <text:p>-25.6055</text:p>
          </table:table-cell>
          <table:table-cell office:string-value="1328.0219" office:value-type="string">
            <text:p>1328.0219</text:p>
          </table:table-cell>
          <table:table-cell office:string-value="1.6801" office:value-type="string">
            <text:p>1.6801</text:p>
          </table:table-cell>
          <table:table-cell office:string-value="0.1323" office:value-type="string">
            <text:p>0.1323</text:p>
          </table:table-cell>
          <table:table-cell office:string-value="0.5832" office:value-type="string">
            <text:p>0.5832</text:p>
          </table:table-cell>
          <table:table-cell office:string-value="96.2754" office:value-type="string">
            <text:p>96.2754</text:p>
          </table:table-cell>
          <table:table-cell office:string-value="1.6177" office:value-type="string">
            <text:p>1.6177</text:p>
          </table:table-cell>
          <table:table-cell office:string-value="0.1821" office:value-type="string">
            <text:p>0.1821</text:p>
          </table:table-cell>
          <table:table-cell office:string-value="0.0508" office:value-type="string">
            <text:p>0.0508</text:p>
          </table:table-cell>
          <table:table-cell office:string-value="0.0290" office:value-type="string">
            <text:p>0.0290</text:p>
          </table:table-cell>
          <table:table-cell office:string-value="0.0125" office:value-type="string">
            <text:p>0.0125</text:p>
          </table:table-cell>
          <table:table-cell office:string-value="0.0049" office:value-type="string">
            <text:p>0.0049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7-27 00:00:00.0" office:value-type="string">
            <text:p>2025-07-27 00:00:00.0</text:p>
          </table:table-cell>
          <table:table-cell office:string-value="1014.0838" office:value-type="string">
            <text:p>1014.0838</text:p>
          </table:table-cell>
          <table:table-cell office:string-value="-25.8382" office:value-type="string">
            <text:p>-25.8382</text:p>
          </table:table-cell>
          <table:table-cell office:string-value="1328.3320" office:value-type="string">
            <text:p>1328.3320</text:p>
          </table:table-cell>
          <table:table-cell office:string-value="1.6585" office:value-type="string">
            <text:p>1.6585</text:p>
          </table:table-cell>
          <table:table-cell office:string-value="0.1402" office:value-type="string">
            <text:p>0.1402</text:p>
          </table:table-cell>
          <table:table-cell office:string-value="0.5829" office:value-type="string">
            <text:p>0.5829</text:p>
          </table:table-cell>
          <table:table-cell office:string-value="96.2998" office:value-type="string">
            <text:p>96.2998</text:p>
          </table:table-cell>
          <table:table-cell office:string-value="1.6111" office:value-type="string">
            <text:p>1.6111</text:p>
          </table:table-cell>
          <table:table-cell office:string-value="0.1789" office:value-type="string">
            <text:p>0.1789</text:p>
          </table:table-cell>
          <table:table-cell office:string-value="0.0506" office:value-type="string">
            <text:p>0.0506</text:p>
          </table:table-cell>
          <table:table-cell office:string-value="0.0286" office:value-type="string">
            <text:p>0.0286</text:p>
          </table:table-cell>
          <table:table-cell office:string-value="0.0123" office:value-type="string">
            <text:p>0.0123</text:p>
          </table:table-cell>
          <table:table-cell office:string-value="0.0049" office:value-type="string">
            <text:p>0.0049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7-26 00:00:00.0" office:value-type="string">
            <text:p>2025-07-26 00:00:00.0</text:p>
          </table:table-cell>
          <table:table-cell office:string-value="1014.4527" office:value-type="string">
            <text:p>1014.4527</text:p>
          </table:table-cell>
          <table:table-cell office:string-value="-25.5163" office:value-type="string">
            <text:p>-25.5163</text:p>
          </table:table-cell>
          <table:table-cell office:string-value="1328.7898" office:value-type="string">
            <text:p>1328.7898</text:p>
          </table:table-cell>
          <table:table-cell office:string-value="1.6366" office:value-type="string">
            <text:p>1.6366</text:p>
          </table:table-cell>
          <table:table-cell office:string-value="0.1536" office:value-type="string">
            <text:p>0.1536</text:p>
          </table:table-cell>
          <table:table-cell office:string-value="0.5829" office:value-type="string">
            <text:p>0.5829</text:p>
          </table:table-cell>
          <table:table-cell office:string-value="96.2727" office:value-type="string">
            <text:p>96.2727</text:p>
          </table:table-cell>
          <table:table-cell office:string-value="1.6458" office:value-type="string">
            <text:p>1.6458</text:p>
          </table:table-cell>
          <table:table-cell office:string-value="0.1802" office:value-type="string">
            <text:p>0.1802</text:p>
          </table:table-cell>
          <table:table-cell office:string-value="0.0504" office:value-type="string">
            <text:p>0.0504</text:p>
          </table:table-cell>
          <table:table-cell office:string-value="0.0284" office:value-type="string">
            <text:p>0.0284</text:p>
          </table:table-cell>
          <table:table-cell office:string-value="0.0123" office:value-type="string">
            <text:p>0.0123</text:p>
          </table:table-cell>
          <table:table-cell office:string-value="0.0049" office:value-type="string">
            <text:p>0.0049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7-25 00:00:00.0" office:value-type="string">
            <text:p>2025-07-25 00:00:00.0</text:p>
          </table:table-cell>
          <table:table-cell office:string-value="1015.3718" office:value-type="string">
            <text:p>1015.3718</text:p>
          </table:table-cell>
          <table:table-cell office:string-value="-23.3974" office:value-type="string">
            <text:p>-23.3974</text:p>
          </table:table-cell>
          <table:table-cell office:string-value="1329.3218" office:value-type="string">
            <text:p>1329.3218</text:p>
          </table:table-cell>
          <table:table-cell office:string-value="1.6500" office:value-type="string">
            <text:p>1.6500</text:p>
          </table:table-cell>
          <table:table-cell office:string-value="0.1337" office:value-type="string">
            <text:p>0.1337</text:p>
          </table:table-cell>
          <table:table-cell office:string-value="0.5835" office:value-type="string">
            <text:p>0.5835</text:p>
          </table:table-cell>
          <table:table-cell office:string-value="96.2121" office:value-type="string">
            <text:p>96.2121</text:p>
          </table:table-cell>
          <table:table-cell office:string-value="1.6810" office:value-type="string">
            <text:p>1.6810</text:p>
          </table:table-cell>
          <table:table-cell office:string-value="0.2028" office:value-type="string">
            <text:p>0.2028</text:p>
          </table:table-cell>
          <table:table-cell office:string-value="0.0534" office:value-type="string">
            <text:p>0.0534</text:p>
          </table:table-cell>
          <table:table-cell office:string-value="0.0322" office:value-type="string">
            <text:p>0.0322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7-24 00:00:00.0" office:value-type="string">
            <text:p>2025-07-24 00:00:00.0</text:p>
          </table:table-cell>
          <table:table-cell office:string-value="1015.1971" office:value-type="string">
            <text:p>1015.1971</text:p>
          </table:table-cell>
          <table:table-cell office:string-value="-24.5106" office:value-type="string">
            <text:p>-24.5106</text:p>
          </table:table-cell>
          <table:table-cell office:string-value="1329.0803" office:value-type="string">
            <text:p>1329.0803</text:p>
          </table:table-cell>
          <table:table-cell office:string-value="1.6551" office:value-type="string">
            <text:p>1.6551</text:p>
          </table:table-cell>
          <table:table-cell office:string-value="0.1373" office:value-type="string">
            <text:p>0.1373</text:p>
          </table:table-cell>
          <table:table-cell office:string-value="0.5835" office:value-type="string">
            <text:p>0.5835</text:p>
          </table:table-cell>
          <table:table-cell office:string-value="96.2041" office:value-type="string">
            <text:p>96.2041</text:p>
          </table:table-cell>
          <table:table-cell office:string-value="1.6869" office:value-type="string">
            <text:p>1.6869</text:p>
          </table:table-cell>
          <table:table-cell office:string-value="0.1986" office:value-type="string">
            <text:p>0.1986</text:p>
          </table:table-cell>
          <table:table-cell office:string-value="0.0527" office:value-type="string">
            <text:p>0.0527</text:p>
          </table:table-cell>
          <table:table-cell office:string-value="0.0314" office:value-type="string">
            <text:p>0.0314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7-23 00:00:00.0" office:value-type="string">
            <text:p>2025-07-23 00:00:00.0</text:p>
          </table:table-cell>
          <table:table-cell office:string-value="1014.6630" office:value-type="string">
            <text:p>1014.6630</text:p>
          </table:table-cell>
          <table:table-cell office:string-value="-25.6651" office:value-type="string">
            <text:p>-25.6651</text:p>
          </table:table-cell>
          <table:table-cell office:string-value="1328.9439" office:value-type="string">
            <text:p>1328.9439</text:p>
          </table:table-cell>
          <table:table-cell office:string-value="1.6500" office:value-type="string">
            <text:p>1.6500</text:p>
          </table:table-cell>
          <table:table-cell office:string-value="0.1306" office:value-type="string">
            <text:p>0.1306</text:p>
          </table:table-cell>
          <table:table-cell office:string-value="0.5830" office:value-type="string">
            <text:p>0.5830</text:p>
          </table:table-cell>
          <table:table-cell office:string-value="96.2747" office:value-type="string">
            <text:p>96.2747</text:p>
          </table:table-cell>
          <table:table-cell office:string-value="1.6470" office:value-type="string">
            <text:p>1.6470</text:p>
          </table:table-cell>
          <table:table-cell office:string-value="0.1858" office:value-type="string">
            <text:p>0.1858</text:p>
          </table:table-cell>
          <table:table-cell office:string-value="0.0505" office:value-type="string">
            <text:p>0.0505</text:p>
          </table:table-cell>
          <table:table-cell office:string-value="0.0291" office:value-type="string">
            <text:p>0.0291</text:p>
          </table:table-cell>
          <table:table-cell office:string-value="0.0124" office:value-type="string">
            <text:p>0.0124</text:p>
          </table:table-cell>
          <table:table-cell office:string-value="0.0049" office:value-type="string">
            <text:p>0.0049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7-22 00:00:00.0" office:value-type="string">
            <text:p>2025-07-22 00:00:00.0</text:p>
          </table:table-cell>
          <table:table-cell office:string-value="1015.2036" office:value-type="string">
            <text:p>1015.2036</text:p>
          </table:table-cell>
          <table:table-cell office:string-value="-24.7986" office:value-type="string">
            <text:p>-24.7986</text:p>
          </table:table-cell>
          <table:table-cell office:string-value="1328.9830" office:value-type="string">
            <text:p>1328.9830</text:p>
          </table:table-cell>
          <table:table-cell office:string-value="1.6562" office:value-type="string">
            <text:p>1.6562</text:p>
          </table:table-cell>
          <table:table-cell office:string-value="0.1441" office:value-type="string">
            <text:p>0.1441</text:p>
          </table:table-cell>
          <table:table-cell office:string-value="0.5836" office:value-type="string">
            <text:p>0.5836</text:p>
          </table:table-cell>
          <table:table-cell office:string-value="96.1747" office:value-type="string">
            <text:p>96.1747</text:p>
          </table:table-cell>
          <table:table-cell office:string-value="1.7159" office:value-type="string">
            <text:p>1.7159</text:p>
          </table:table-cell>
          <table:table-cell office:string-value="0.1937" office:value-type="string">
            <text:p>0.1937</text:p>
          </table:table-cell>
          <table:table-cell office:string-value="0.0521" office:value-type="string">
            <text:p>0.0521</text:p>
          </table:table-cell>
          <table:table-cell office:string-value="0.0300" office:value-type="string">
            <text:p>0.0300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7-21 00:00:00.0" office:value-type="string">
            <text:p>2025-07-21 00:00:00.0</text:p>
          </table:table-cell>
          <table:table-cell office:string-value="1015.2751" office:value-type="string">
            <text:p>1015.2751</text:p>
          </table:table-cell>
          <table:table-cell office:string-value="-25.0917" office:value-type="string">
            <text:p>-25.0917</text:p>
          </table:table-cell>
          <table:table-cell office:string-value="1329.2440" office:value-type="string">
            <text:p>1329.2440</text:p>
          </table:table-cell>
          <table:table-cell office:string-value="1.6447" office:value-type="string">
            <text:p>1.6447</text:p>
          </table:table-cell>
          <table:table-cell office:string-value="0.1434" office:value-type="string">
            <text:p>0.1434</text:p>
          </table:table-cell>
          <table:table-cell office:string-value="0.5835" office:value-type="string">
            <text:p>0.5835</text:p>
          </table:table-cell>
          <table:table-cell office:string-value="96.1909" office:value-type="string">
            <text:p>96.1909</text:p>
          </table:table-cell>
          <table:table-cell office:string-value="1.7131" office:value-type="string">
            <text:p>1.7131</text:p>
          </table:table-cell>
          <table:table-cell office:string-value="0.1933" office:value-type="string">
            <text:p>0.1933</text:p>
          </table:table-cell>
          <table:table-cell office:string-value="0.0517" office:value-type="string">
            <text:p>0.0517</text:p>
          </table:table-cell>
          <table:table-cell office:string-value="0.0297" office:value-type="string">
            <text:p>0.0297</text:p>
          </table:table-cell>
          <table:table-cell office:string-value="0.0126" office:value-type="string">
            <text:p>0.0126</text:p>
          </table:table-cell>
          <table:table-cell office:string-value="0.0050" office:value-type="string">
            <text:p>0.0050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7-20 00:00:00.0" office:value-type="string">
            <text:p>2025-07-20 00:00:00.0</text:p>
          </table:table-cell>
          <table:table-cell office:string-value="1015.3132" office:value-type="string">
            <text:p>1015.3132</text:p>
          </table:table-cell>
          <table:table-cell office:string-value="-24.6650" office:value-type="string">
            <text:p>-24.6650</text:p>
          </table:table-cell>
          <table:table-cell office:string-value="1329.0840" office:value-type="string">
            <text:p>1329.0840</text:p>
          </table:table-cell>
          <table:table-cell office:string-value="1.6584" office:value-type="string">
            <text:p>1.6584</text:p>
          </table:table-cell>
          <table:table-cell office:string-value="0.1377" office:value-type="string">
            <text:p>0.1377</text:p>
          </table:table-cell>
          <table:table-cell office:string-value="0.5837" office:value-type="string">
            <text:p>0.5837</text:p>
          </table:table-cell>
          <table:table-cell office:string-value="96.1739" office:value-type="string">
            <text:p>96.1739</text:p>
          </table:table-cell>
          <table:table-cell office:string-value="1.7184" office:value-type="string">
            <text:p>1.7184</text:p>
          </table:table-cell>
          <table:table-cell office:string-value="0.1953" office:value-type="string">
            <text:p>0.1953</text:p>
          </table:table-cell>
          <table:table-cell office:string-value="0.0525" office:value-type="string">
            <text:p>0.0525</text:p>
          </table:table-cell>
          <table:table-cell office:string-value="0.0302" office:value-type="string">
            <text:p>0.0302</text:p>
          </table:table-cell>
          <table:table-cell office:string-value="0.0129" office:value-type="string">
            <text:p>0.0129</text:p>
          </table:table-cell>
          <table:table-cell office:string-value="0.0051" office:value-type="string">
            <text:p>0.0051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7-19 00:00:00.0" office:value-type="string">
            <text:p>2025-07-19 00:00:00.0</text:p>
          </table:table-cell>
          <table:table-cell office:string-value="1015.5696" office:value-type="string">
            <text:p>1015.5696</text:p>
          </table:table-cell>
          <table:table-cell office:string-value="-22.7580" office:value-type="string">
            <text:p>-22.7580</text:p>
          </table:table-cell>
          <table:table-cell office:string-value="1329.4526" office:value-type="string">
            <text:p>1329.4526</text:p>
          </table:table-cell>
          <table:table-cell office:string-value="1.6501" office:value-type="string">
            <text:p>1.6501</text:p>
          </table:table-cell>
          <table:table-cell office:string-value="0.1322" office:value-type="string">
            <text:p>0.1322</text:p>
          </table:table-cell>
          <table:table-cell office:string-value="0.5836" office:value-type="string">
            <text:p>0.5836</text:p>
          </table:table-cell>
          <table:table-cell office:string-value="96.1803" office:value-type="string">
            <text:p>96.1803</text:p>
          </table:table-cell>
          <table:table-cell office:string-value="1.7214" office:value-type="string">
            <text:p>1.7214</text:p>
          </table:table-cell>
          <table:table-cell office:string-value="0.1972" office:value-type="string">
            <text:p>0.1972</text:p>
          </table:table-cell>
          <table:table-cell office:string-value="0.0532" office:value-type="string">
            <text:p>0.0532</text:p>
          </table:table-cell>
          <table:table-cell office:string-value="0.0308" office:value-type="string">
            <text:p>0.0308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07-18 00:00:00.0" office:value-type="string">
            <text:p>2025-07-18 00:00:00.0</text:p>
          </table:table-cell>
          <table:table-cell office:string-value="1015.5957" office:value-type="string">
            <text:p>1015.5957</text:p>
          </table:table-cell>
          <table:table-cell office:string-value="-23.4109" office:value-type="string">
            <text:p>-23.4109</text:p>
          </table:table-cell>
          <table:table-cell office:string-value="1329.0432" office:value-type="string">
            <text:p>1329.0432</text:p>
          </table:table-cell>
          <table:table-cell office:string-value="1.6670" office:value-type="string">
            <text:p>1.6670</text:p>
          </table:table-cell>
          <table:table-cell office:string-value="0.1418" office:value-type="string">
            <text:p>0.1418</text:p>
          </table:table-cell>
          <table:table-cell office:string-value="0.5840" office:value-type="string">
            <text:p>0.5840</text:p>
          </table:table-cell>
          <table:table-cell office:string-value="96.1222" office:value-type="string">
            <text:p>96.1222</text:p>
          </table:table-cell>
          <table:table-cell office:string-value="1.7483" office:value-type="string">
            <text:p>1.7483</text:p>
          </table:table-cell>
          <table:table-cell office:string-value="0.2009" office:value-type="string">
            <text:p>0.2009</text:p>
          </table:table-cell>
          <table:table-cell office:string-value="0.0535" office:value-type="string">
            <text:p>0.0535</text:p>
          </table:table-cell>
          <table:table-cell office:string-value="0.0314" office:value-type="string">
            <text:p>0.0314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7-17 00:00:00.0" office:value-type="string">
            <text:p>2025-07-17 00:00:00.0</text:p>
          </table:table-cell>
          <table:table-cell office:string-value="1015.5701" office:value-type="string">
            <text:p>1015.5701</text:p>
          </table:table-cell>
          <table:table-cell office:string-value="-24.3773" office:value-type="string">
            <text:p>-24.3773</text:p>
          </table:table-cell>
          <table:table-cell office:string-value="1329.1369" office:value-type="string">
            <text:p>1329.1369</text:p>
          </table:table-cell>
          <table:table-cell office:string-value="1.6638" office:value-type="string">
            <text:p>1.6638</text:p>
          </table:table-cell>
          <table:table-cell office:string-value="0.1375" office:value-type="string">
            <text:p>0.1375</text:p>
          </table:table-cell>
          <table:table-cell office:string-value="0.5839" office:value-type="string">
            <text:p>0.5839</text:p>
          </table:table-cell>
          <table:table-cell office:string-value="96.1371" office:value-type="string">
            <text:p>96.1371</text:p>
          </table:table-cell>
          <table:table-cell office:string-value="1.7433" office:value-type="string">
            <text:p>1.7433</text:p>
          </table:table-cell>
          <table:table-cell office:string-value="0.2002" office:value-type="string">
            <text:p>0.2002</text:p>
          </table:table-cell>
          <table:table-cell office:string-value="0.0529" office:value-type="string">
            <text:p>0.0529</text:p>
          </table:table-cell>
          <table:table-cell office:string-value="0.0310" office:value-type="string">
            <text:p>0.0310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7-16 00:00:00.0" office:value-type="string">
            <text:p>2025-07-16 00:00:00.0</text:p>
          </table:table-cell>
          <table:table-cell office:string-value="1015.5907" office:value-type="string">
            <text:p>1015.5907</text:p>
          </table:table-cell>
          <table:table-cell office:string-value="-24.6123" office:value-type="string">
            <text:p>-24.6123</text:p>
          </table:table-cell>
          <table:table-cell office:string-value="1329.6083" office:value-type="string">
            <text:p>1329.6083</text:p>
          </table:table-cell>
          <table:table-cell office:string-value="1.6381" office:value-type="string">
            <text:p>1.6381</text:p>
          </table:table-cell>
          <table:table-cell office:string-value="0.1385" office:value-type="string">
            <text:p>0.1385</text:p>
          </table:table-cell>
          <table:table-cell office:string-value="0.5835" office:value-type="string">
            <text:p>0.5835</text:p>
          </table:table-cell>
          <table:table-cell office:string-value="96.1841" office:value-type="string">
            <text:p>96.1841</text:p>
          </table:table-cell>
          <table:table-cell office:string-value="1.7265" office:value-type="string">
            <text:p>1.7265</text:p>
          </table:table-cell>
          <table:table-cell office:string-value="0.1963" office:value-type="string">
            <text:p>0.1963</text:p>
          </table:table-cell>
          <table:table-cell office:string-value="0.0526" office:value-type="string">
            <text:p>0.0526</text:p>
          </table:table-cell>
          <table:table-cell office:string-value="0.0303" office:value-type="string">
            <text:p>0.0303</text:p>
          </table:table-cell>
          <table:table-cell office:string-value="0.0129" office:value-type="string">
            <text:p>0.0129</text:p>
          </table:table-cell>
          <table:table-cell office:string-value="0.0051" office:value-type="string">
            <text:p>0.0051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5-07-15 00:00:00.0" office:value-type="string">
            <text:p>2025-07-15 00:00:00.0</text:p>
          </table:table-cell>
          <table:table-cell office:string-value="1016.2188" office:value-type="string">
            <text:p>1016.2188</text:p>
          </table:table-cell>
          <table:table-cell office:string-value="-23.6072" office:value-type="string">
            <text:p>-23.6072</text:p>
          </table:table-cell>
          <table:table-cell office:string-value="1329.9007" office:value-type="string">
            <text:p>1329.9007</text:p>
          </table:table-cell>
          <table:table-cell office:string-value="1.6357" office:value-type="string">
            <text:p>1.6357</text:p>
          </table:table-cell>
          <table:table-cell office:string-value="0.1485" office:value-type="string">
            <text:p>0.1485</text:p>
          </table:table-cell>
          <table:table-cell office:string-value="0.5840" office:value-type="string">
            <text:p>0.5840</text:p>
          </table:table-cell>
          <table:table-cell office:string-value="96.1056" office:value-type="string">
            <text:p>96.1056</text:p>
          </table:table-cell>
          <table:table-cell office:string-value="1.7821" office:value-type="string">
            <text:p>1.7821</text:p>
          </table:table-cell>
          <table:table-cell office:string-value="0.2077" office:value-type="string">
            <text:p>0.2077</text:p>
          </table:table-cell>
          <table:table-cell office:string-value="0.0542" office:value-type="string">
            <text:p>0.0542</text:p>
          </table:table-cell>
          <table:table-cell office:string-value="0.0314" office:value-type="string">
            <text:p>0.0314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07-14 00:00:00.0" office:value-type="string">
            <text:p>2025-07-14 00:00:00.0</text:p>
          </table:table-cell>
          <table:table-cell office:string-value="1016.1940" office:value-type="string">
            <text:p>1016.1940</text:p>
          </table:table-cell>
          <table:table-cell office:string-value="-23.8169" office:value-type="string">
            <text:p>-23.8169</text:p>
          </table:table-cell>
          <table:table-cell office:string-value="1330.1248" office:value-type="string">
            <text:p>1330.1248</text:p>
          </table:table-cell>
          <table:table-cell office:string-value="1.6269" office:value-type="string">
            <text:p>1.6269</text:p>
          </table:table-cell>
          <table:table-cell office:string-value="0.1421" office:value-type="string">
            <text:p>0.1421</text:p>
          </table:table-cell>
          <table:table-cell office:string-value="0.5838" office:value-type="string">
            <text:p>0.5838</text:p>
          </table:table-cell>
          <table:table-cell office:string-value="96.1382" office:value-type="string">
            <text:p>96.1382</text:p>
          </table:table-cell>
          <table:table-cell office:string-value="1.7688" office:value-type="string">
            <text:p>1.7688</text:p>
          </table:table-cell>
          <table:table-cell office:string-value="0.2049" office:value-type="string">
            <text:p>0.2049</text:p>
          </table:table-cell>
          <table:table-cell office:string-value="0.0536" office:value-type="string">
            <text:p>0.0536</text:p>
          </table:table-cell>
          <table:table-cell office:string-value="0.0310" office:value-type="string">
            <text:p>0.0310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7-13 00:00:00.0" office:value-type="string">
            <text:p>2025-07-13 00:00:00.0</text:p>
          </table:table-cell>
          <table:table-cell office:string-value="1015.9990" office:value-type="string">
            <text:p>1015.9990</text:p>
          </table:table-cell>
          <table:table-cell office:string-value="-23.4203" office:value-type="string">
            <text:p>-23.4203</text:p>
          </table:table-cell>
          <table:table-cell office:string-value="1329.9257" office:value-type="string">
            <text:p>1329.9257</text:p>
          </table:table-cell>
          <table:table-cell office:string-value="1.6363" office:value-type="string">
            <text:p>1.6363</text:p>
          </table:table-cell>
          <table:table-cell office:string-value="0.1349" office:value-type="string">
            <text:p>0.1349</text:p>
          </table:table-cell>
          <table:table-cell office:string-value="0.5837" office:value-type="string">
            <text:p>0.5837</text:p>
          </table:table-cell>
          <table:table-cell office:string-value="96.1579" office:value-type="string">
            <text:p>96.1579</text:p>
          </table:table-cell>
          <table:table-cell office:string-value="1.7503" office:value-type="string">
            <text:p>1.7503</text:p>
          </table:table-cell>
          <table:table-cell office:string-value="0.2002" office:value-type="string">
            <text:p>0.2002</text:p>
          </table:table-cell>
          <table:table-cell office:string-value="0.0538" office:value-type="string">
            <text:p>0.0538</text:p>
          </table:table-cell>
          <table:table-cell office:string-value="0.0308" office:value-type="string">
            <text:p>0.030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7-12 00:00:00.0" office:value-type="string">
            <text:p>2025-07-12 00:00:00.0</text:p>
          </table:table-cell>
          <table:table-cell office:string-value="1016.1842" office:value-type="string">
            <text:p>1016.1842</text:p>
          </table:table-cell>
          <table:table-cell office:string-value="-23.8564" office:value-type="string">
            <text:p>-23.8564</text:p>
          </table:table-cell>
          <table:table-cell office:string-value="1330.3503" office:value-type="string">
            <text:p>1330.3503</text:p>
          </table:table-cell>
          <table:table-cell office:string-value="1.6190" office:value-type="string">
            <text:p>1.6190</text:p>
          </table:table-cell>
          <table:table-cell office:string-value="0.1350" office:value-type="string">
            <text:p>0.1350</text:p>
          </table:table-cell>
          <table:table-cell office:string-value="0.5836" office:value-type="string">
            <text:p>0.5836</text:p>
          </table:table-cell>
          <table:table-cell office:string-value="96.1667" office:value-type="string">
            <text:p>96.1667</text:p>
          </table:table-cell>
          <table:table-cell office:string-value="1.7615" office:value-type="string">
            <text:p>1.7615</text:p>
          </table:table-cell>
          <table:table-cell office:string-value="0.1999" office:value-type="string">
            <text:p>0.1999</text:p>
          </table:table-cell>
          <table:table-cell office:string-value="0.0530" office:value-type="string">
            <text:p>0.0530</text:p>
          </table:table-cell>
          <table:table-cell office:string-value="0.0305" office:value-type="string">
            <text:p>0.0305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7-11 00:00:00.0" office:value-type="string">
            <text:p>2025-07-11 00:00:00.0</text:p>
          </table:table-cell>
          <table:table-cell office:string-value="1015.8343" office:value-type="string">
            <text:p>1015.8343</text:p>
          </table:table-cell>
          <table:table-cell office:string-value="-23.9380" office:value-type="string">
            <text:p>-23.9380</text:p>
          </table:table-cell>
          <table:table-cell office:string-value="1330.1116" office:value-type="string">
            <text:p>1330.1116</text:p>
          </table:table-cell>
          <table:table-cell office:string-value="1.6260" office:value-type="string">
            <text:p>1.6260</text:p>
          </table:table-cell>
          <table:table-cell office:string-value="0.1272" office:value-type="string">
            <text:p>0.1272</text:p>
          </table:table-cell>
          <table:table-cell office:string-value="0.5834" office:value-type="string">
            <text:p>0.5834</text:p>
          </table:table-cell>
          <table:table-cell office:string-value="96.2095" office:value-type="string">
            <text:p>96.2095</text:p>
          </table:table-cell>
          <table:table-cell office:string-value="1.7232" office:value-type="string">
            <text:p>1.7232</text:p>
          </table:table-cell>
          <table:table-cell office:string-value="0.1972" office:value-type="string">
            <text:p>0.1972</text:p>
          </table:table-cell>
          <table:table-cell office:string-value="0.0525" office:value-type="string">
            <text:p>0.0525</text:p>
          </table:table-cell>
          <table:table-cell office:string-value="0.0303" office:value-type="string">
            <text:p>0.0303</text:p>
          </table:table-cell>
          <table:table-cell office:string-value="0.0128" office:value-type="string">
            <text:p>0.0128</text:p>
          </table:table-cell>
          <table:table-cell office:string-value="0.0051" office:value-type="string">
            <text:p>0.0051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7-10 00:00:00.0" office:value-type="string">
            <text:p>2025-07-10 00:00:00.0</text:p>
          </table:table-cell>
          <table:table-cell office:string-value="1015.5125" office:value-type="string">
            <text:p>1015.5125</text:p>
          </table:table-cell>
          <table:table-cell office:string-value="-23.3987" office:value-type="string">
            <text:p>-23.3987</text:p>
          </table:table-cell>
          <table:table-cell office:string-value="1329.1402" office:value-type="string">
            <text:p>1329.1402</text:p>
          </table:table-cell>
          <table:table-cell office:string-value="1.6593" office:value-type="string">
            <text:p>1.6593</text:p>
          </table:table-cell>
          <table:table-cell office:string-value="0.1414" office:value-type="string">
            <text:p>0.1414</text:p>
          </table:table-cell>
          <table:table-cell office:string-value="0.5839" office:value-type="string">
            <text:p>0.5839</text:p>
          </table:table-cell>
          <table:table-cell office:string-value="96.1462" office:value-type="string">
            <text:p>96.1462</text:p>
          </table:table-cell>
          <table:table-cell office:string-value="1.7368" office:value-type="string">
            <text:p>1.7368</text:p>
          </table:table-cell>
          <table:table-cell office:string-value="0.1977" office:value-type="string">
            <text:p>0.1977</text:p>
          </table:table-cell>
          <table:table-cell office:string-value="0.0526" office:value-type="string">
            <text:p>0.0526</text:p>
          </table:table-cell>
          <table:table-cell office:string-value="0.0305" office:value-type="string">
            <text:p>0.0305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7-09 00:00:00.0" office:value-type="string">
            <text:p>2025-07-09 00:00:00.0</text:p>
          </table:table-cell>
          <table:table-cell office:string-value="1015.5217" office:value-type="string">
            <text:p>1015.5217</text:p>
          </table:table-cell>
          <table:table-cell office:string-value="-23.4704" office:value-type="string">
            <text:p>-23.4704</text:p>
          </table:table-cell>
          <table:table-cell office:string-value="1329.2969" office:value-type="string">
            <text:p>1329.2969</text:p>
          </table:table-cell>
          <table:table-cell office:string-value="1.6512" office:value-type="string">
            <text:p>1.6512</text:p>
          </table:table-cell>
          <table:table-cell office:string-value="0.1413" office:value-type="string">
            <text:p>0.1413</text:p>
          </table:table-cell>
          <table:table-cell office:string-value="0.5837" office:value-type="string">
            <text:p>0.5837</text:p>
          </table:table-cell>
          <table:table-cell office:string-value="96.1621" office:value-type="string">
            <text:p>96.1621</text:p>
          </table:table-cell>
          <table:table-cell office:string-value="1.7296" office:value-type="string">
            <text:p>1.7296</text:p>
          </table:table-cell>
          <table:table-cell office:string-value="0.1983" office:value-type="string">
            <text:p>0.1983</text:p>
          </table:table-cell>
          <table:table-cell office:string-value="0.0523" office:value-type="string">
            <text:p>0.0523</text:p>
          </table:table-cell>
          <table:table-cell office:string-value="0.0305" office:value-type="string">
            <text:p>0.0305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7-08 00:00:00.0" office:value-type="string">
            <text:p>2025-07-08 00:00:00.0</text:p>
          </table:table-cell>
          <table:table-cell office:string-value="1015.7407" office:value-type="string">
            <text:p>1015.7407</text:p>
          </table:table-cell>
          <table:table-cell office:string-value="-23.5573" office:value-type="string">
            <text:p>-23.5573</text:p>
          </table:table-cell>
          <table:table-cell office:string-value="1329.0708" office:value-type="string">
            <text:p>1329.0708</text:p>
          </table:table-cell>
          <table:table-cell office:string-value="1.6725" office:value-type="string">
            <text:p>1.6725</text:p>
          </table:table-cell>
          <table:table-cell office:string-value="0.1381" office:value-type="string">
            <text:p>0.1381</text:p>
          </table:table-cell>
          <table:table-cell office:string-value="0.5842" office:value-type="string">
            <text:p>0.5842</text:p>
          </table:table-cell>
          <table:table-cell office:string-value="96.1038" office:value-type="string">
            <text:p>96.1038</text:p>
          </table:table-cell>
          <table:table-cell office:string-value="1.7611" office:value-type="string">
            <text:p>1.7611</text:p>
          </table:table-cell>
          <table:table-cell office:string-value="0.2035" office:value-type="string">
            <text:p>0.2035</text:p>
          </table:table-cell>
          <table:table-cell office:string-value="0.0543" office:value-type="string">
            <text:p>0.0543</text:p>
          </table:table-cell>
          <table:table-cell office:string-value="0.0316" office:value-type="string">
            <text:p>0.0316</text:p>
          </table:table-cell>
          <table:table-cell office:string-value="0.0134" office:value-type="string">
            <text:p>0.0134</text:p>
          </table:table-cell>
          <table:table-cell office:string-value="0.0053" office:value-type="string">
            <text:p>0.0053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7-07 00:00:00.0" office:value-type="string">
            <text:p>2025-07-07 00:00:00.0</text:p>
          </table:table-cell>
          <table:table-cell office:string-value="1016.3084" office:value-type="string">
            <text:p>1016.3084</text:p>
          </table:table-cell>
          <table:table-cell office:string-value="-23.3852" office:value-type="string">
            <text:p>-23.3852</text:p>
          </table:table-cell>
          <table:table-cell office:string-value="1330.1264" office:value-type="string">
            <text:p>1330.1264</text:p>
          </table:table-cell>
          <table:table-cell office:string-value="1.6332" office:value-type="string">
            <text:p>1.6332</text:p>
          </table:table-cell>
          <table:table-cell office:string-value="0.1378" office:value-type="string">
            <text:p>0.1378</text:p>
          </table:table-cell>
          <table:table-cell office:string-value="0.5839" office:value-type="string">
            <text:p>0.5839</text:p>
          </table:table-cell>
          <table:table-cell office:string-value="96.1238" office:value-type="string">
            <text:p>96.1238</text:p>
          </table:table-cell>
          <table:table-cell office:string-value="1.7785" office:value-type="string">
            <text:p>1.7785</text:p>
          </table:table-cell>
          <table:table-cell office:string-value="0.2056" office:value-type="string">
            <text:p>0.2056</text:p>
          </table:table-cell>
          <table:table-cell office:string-value="0.0544" office:value-type="string">
            <text:p>0.0544</text:p>
          </table:table-cell>
          <table:table-cell office:string-value="0.0315" office:value-type="string">
            <text:p>0.0315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7-06 00:00:00.0" office:value-type="string">
            <text:p>2025-07-06 00:00:00.0</text:p>
          </table:table-cell>
          <table:table-cell office:string-value="1016.0656" office:value-type="string">
            <text:p>1016.0656</text:p>
          </table:table-cell>
          <table:table-cell office:string-value="-24.1941" office:value-type="string">
            <text:p>-24.1941</text:p>
          </table:table-cell>
          <table:table-cell office:string-value="1329.9329" office:value-type="string">
            <text:p>1329.9329</text:p>
          </table:table-cell>
          <table:table-cell office:string-value="1.6351" office:value-type="string">
            <text:p>1.6351</text:p>
          </table:table-cell>
          <table:table-cell office:string-value="0.1392" office:value-type="string">
            <text:p>0.1392</text:p>
          </table:table-cell>
          <table:table-cell office:string-value="0.5838" office:value-type="string">
            <text:p>0.5838</text:p>
          </table:table-cell>
          <table:table-cell office:string-value="96.1407" office:value-type="string">
            <text:p>96.1407</text:p>
          </table:table-cell>
          <table:table-cell office:string-value="1.7632" office:value-type="string">
            <text:p>1.7632</text:p>
          </table:table-cell>
          <table:table-cell office:string-value="0.2021" office:value-type="string">
            <text:p>0.2021</text:p>
          </table:table-cell>
          <table:table-cell office:string-value="0.0541" office:value-type="string">
            <text:p>0.0541</text:p>
          </table:table-cell>
          <table:table-cell office:string-value="0.0312" office:value-type="string">
            <text:p>0.0312</text:p>
          </table:table-cell>
          <table:table-cell office:string-value="0.0132" office:value-type="string">
            <text:p>0.0132</text:p>
          </table:table-cell>
          <table:table-cell office:string-value="0.0052" office:value-type="string">
            <text:p>0.0052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7-05 00:00:00.0" office:value-type="string">
            <text:p>2025-07-05 00:00:00.0</text:p>
          </table:table-cell>
          <table:table-cell office:string-value="1016.1924" office:value-type="string">
            <text:p>1016.1924</text:p>
          </table:table-cell>
          <table:table-cell office:string-value="-24.1609" office:value-type="string">
            <text:p>-24.1609</text:p>
          </table:table-cell>
          <table:table-cell office:string-value="1329.9656" office:value-type="string">
            <text:p>1329.9656</text:p>
          </table:table-cell>
          <table:table-cell office:string-value="1.6388" office:value-type="string">
            <text:p>1.6388</text:p>
          </table:table-cell>
          <table:table-cell office:string-value="0.1370" office:value-type="string">
            <text:p>0.1370</text:p>
          </table:table-cell>
          <table:table-cell office:string-value="0.5839" office:value-type="string">
            <text:p>0.5839</text:p>
          </table:table-cell>
          <table:table-cell office:string-value="96.1262" office:value-type="string">
            <text:p>96.1262</text:p>
          </table:table-cell>
          <table:table-cell office:string-value="1.7717" office:value-type="string">
            <text:p>1.7717</text:p>
          </table:table-cell>
          <table:table-cell office:string-value="0.2056" office:value-type="string">
            <text:p>0.2056</text:p>
          </table:table-cell>
          <table:table-cell office:string-value="0.0546" office:value-type="string">
            <text:p>0.0546</text:p>
          </table:table-cell>
          <table:table-cell office:string-value="0.0316" office:value-type="string">
            <text:p>0.0316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5-07-04 00:00:00.0" office:value-type="string">
            <text:p>2025-07-04 00:00:00.0</text:p>
          </table:table-cell>
          <table:table-cell office:string-value="1016.4313" office:value-type="string">
            <text:p>1016.4313</text:p>
          </table:table-cell>
          <table:table-cell office:string-value="-23.3820" office:value-type="string">
            <text:p>-23.3820</text:p>
          </table:table-cell>
          <table:table-cell office:string-value="1330.2246" office:value-type="string">
            <text:p>1330.2246</text:p>
          </table:table-cell>
          <table:table-cell office:string-value="1.6355" office:value-type="string">
            <text:p>1.6355</text:p>
          </table:table-cell>
          <table:table-cell office:string-value="0.1322" office:value-type="string">
            <text:p>0.1322</text:p>
          </table:table-cell>
          <table:table-cell office:string-value="0.5840" office:value-type="string">
            <text:p>0.5840</text:p>
          </table:table-cell>
          <table:table-cell office:string-value="96.1235" office:value-type="string">
            <text:p>96.1235</text:p>
          </table:table-cell>
          <table:table-cell office:string-value="1.7771" office:value-type="string">
            <text:p>1.7771</text:p>
          </table:table-cell>
          <table:table-cell office:string-value="0.2081" office:value-type="string">
            <text:p>0.2081</text:p>
          </table:table-cell>
          <table:table-cell office:string-value="0.0557" office:value-type="string">
            <text:p>0.0557</text:p>
          </table:table-cell>
          <table:table-cell office:string-value="0.0323" office:value-type="string">
            <text:p>0.0323</text:p>
          </table:table-cell>
          <table:table-cell office:string-value="0.0137" office:value-type="string">
            <text:p>0.0137</text:p>
          </table:table-cell>
          <table:table-cell office:string-value="0.0054" office:value-type="string">
            <text:p>0.0054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7-03 00:00:00.0" office:value-type="string">
            <text:p>2025-07-03 00:00:00.0</text:p>
          </table:table-cell>
          <table:table-cell office:string-value="1016.8550" office:value-type="string">
            <text:p>1016.8550</text:p>
          </table:table-cell>
          <table:table-cell office:string-value="-22.2520" office:value-type="string">
            <text:p>-22.2520</text:p>
          </table:table-cell>
          <table:table-cell office:string-value="1330.4311" office:value-type="string">
            <text:p>1330.4311</text:p>
          </table:table-cell>
          <table:table-cell office:string-value="1.6375" office:value-type="string">
            <text:p>1.6375</text:p>
          </table:table-cell>
          <table:table-cell office:string-value="0.1326" office:value-type="string">
            <text:p>0.1326</text:p>
          </table:table-cell>
          <table:table-cell office:string-value="0.5843" office:value-type="string">
            <text:p>0.5843</text:p>
          </table:table-cell>
          <table:table-cell office:string-value="96.0781" office:value-type="string">
            <text:p>96.0781</text:p>
          </table:table-cell>
          <table:table-cell office:string-value="1.8108" office:value-type="string">
            <text:p>1.8108</text:p>
          </table:table-cell>
          <table:table-cell office:string-value="0.2133" office:value-type="string">
            <text:p>0.2133</text:p>
          </table:table-cell>
          <table:table-cell office:string-value="0.0573" office:value-type="string">
            <text:p>0.0573</text:p>
          </table:table-cell>
          <table:table-cell office:string-value="0.0333" office:value-type="string">
            <text:p>0.0333</text:p>
          </table:table-cell>
          <table:table-cell office:string-value="0.0142" office:value-type="string">
            <text:p>0.0142</text:p>
          </table:table-cell>
          <table:table-cell office:string-value="0.0056" office:value-type="string">
            <text:p>0.0056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7-02 00:00:00.0" office:value-type="string">
            <text:p>2025-07-02 00:00:00.0</text:p>
          </table:table-cell>
          <table:table-cell office:string-value="1016.1232" office:value-type="string">
            <text:p>1016.1232</text:p>
          </table:table-cell>
          <table:table-cell office:string-value="-22.7386" office:value-type="string">
            <text:p>-22.7386</text:p>
          </table:table-cell>
          <table:table-cell office:string-value="1329.8917" office:value-type="string">
            <text:p>1329.8917</text:p>
          </table:table-cell>
          <table:table-cell office:string-value="1.6380" office:value-type="string">
            <text:p>1.6380</text:p>
          </table:table-cell>
          <table:table-cell office:string-value="0.1412" office:value-type="string">
            <text:p>0.1412</text:p>
          </table:table-cell>
          <table:table-cell office:string-value="0.5839" office:value-type="string">
            <text:p>0.5839</text:p>
          </table:table-cell>
          <table:table-cell office:string-value="96.1341" office:value-type="string">
            <text:p>96.1341</text:p>
          </table:table-cell>
          <table:table-cell office:string-value="1.7597" office:value-type="string">
            <text:p>1.7597</text:p>
          </table:table-cell>
          <table:table-cell office:string-value="0.2028" office:value-type="string">
            <text:p>0.2028</text:p>
          </table:table-cell>
          <table:table-cell office:string-value="0.0558" office:value-type="string">
            <text:p>0.0558</text:p>
          </table:table-cell>
          <table:table-cell office:string-value="0.0322" office:value-type="string">
            <text:p>0.0322</text:p>
          </table:table-cell>
          <table:table-cell office:string-value="0.0138" office:value-type="string">
            <text:p>0.0138</text:p>
          </table:table-cell>
          <table:table-cell office:string-value="0.0055" office:value-type="string">
            <text:p>0.0055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7-01 00:00:00.0" office:value-type="string">
            <text:p>2025-07-01 00:00:00.0</text:p>
          </table:table-cell>
          <table:table-cell office:string-value="1016.2686" office:value-type="string">
            <text:p>1016.2686</text:p>
          </table:table-cell>
          <table:table-cell office:string-value="-22.8225" office:value-type="string">
            <text:p>-22.8225</text:p>
          </table:table-cell>
          <table:table-cell office:string-value="1330.0266" office:value-type="string">
            <text:p>1330.0266</text:p>
          </table:table-cell>
          <table:table-cell office:string-value="1.6408" office:value-type="string">
            <text:p>1.6408</text:p>
          </table:table-cell>
          <table:table-cell office:string-value="0.1327" office:value-type="string">
            <text:p>0.1327</text:p>
          </table:table-cell>
          <table:table-cell office:string-value="0.5839" office:value-type="string">
            <text:p>0.5839</text:p>
          </table:table-cell>
          <table:table-cell office:string-value="96.1303" office:value-type="string">
            <text:p>96.1303</text:p>
          </table:table-cell>
          <table:table-cell office:string-value="1.7678" office:value-type="string">
            <text:p>1.7678</text:p>
          </table:table-cell>
          <table:table-cell office:string-value="0.2038" office:value-type="string">
            <text:p>0.2038</text:p>
          </table:table-cell>
          <table:table-cell office:string-value="0.0557" office:value-type="string">
            <text:p>0.0557</text:p>
          </table:table-cell>
          <table:table-cell office:string-value="0.0324" office:value-type="string">
            <text:p>0.0324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6-30 00:00:00.0" office:value-type="string">
            <text:p>2025-06-30 00:00:00.0</text:p>
          </table:table-cell>
          <table:table-cell office:string-value="1015.5480" office:value-type="string">
            <text:p>1015.5480</text:p>
          </table:table-cell>
          <table:table-cell office:string-value="-25.3793" office:value-type="string">
            <text:p>-25.3793</text:p>
          </table:table-cell>
          <table:table-cell office:string-value="1329.3805" office:value-type="string">
            <text:p>1329.3805</text:p>
          </table:table-cell>
          <table:table-cell office:string-value="1.6528" office:value-type="string">
            <text:p>1.6528</text:p>
          </table:table-cell>
          <table:table-cell office:string-value="0.1329" office:value-type="string">
            <text:p>0.1329</text:p>
          </table:table-cell>
          <table:table-cell office:string-value="0.5837" office:value-type="string">
            <text:p>0.5837</text:p>
          </table:table-cell>
          <table:table-cell office:string-value="96.1653" office:value-type="string">
            <text:p>96.1653</text:p>
          </table:table-cell>
          <table:table-cell office:string-value="1.7377" office:value-type="string">
            <text:p>1.7377</text:p>
          </table:table-cell>
          <table:table-cell office:string-value="0.1957" office:value-type="string">
            <text:p>0.1957</text:p>
          </table:table-cell>
          <table:table-cell office:string-value="0.0525" office:value-type="string">
            <text:p>0.0525</text:p>
          </table:table-cell>
          <table:table-cell office:string-value="0.0302" office:value-type="string">
            <text:p>0.0302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6-29 00:00:00.0" office:value-type="string">
            <text:p>2025-06-29 00:00:00.0</text:p>
          </table:table-cell>
          <table:table-cell office:string-value="1015.7498" office:value-type="string">
            <text:p>1015.7498</text:p>
          </table:table-cell>
          <table:table-cell office:string-value="-25.0806" office:value-type="string">
            <text:p>-25.0806</text:p>
          </table:table-cell>
          <table:table-cell office:string-value="1329.6403" office:value-type="string">
            <text:p>1329.6403</text:p>
          </table:table-cell>
          <table:table-cell office:string-value="1.6371" office:value-type="string">
            <text:p>1.6371</text:p>
          </table:table-cell>
          <table:table-cell office:string-value="0.1451" office:value-type="string">
            <text:p>0.1451</text:p>
          </table:table-cell>
          <table:table-cell office:string-value="0.5837" office:value-type="string">
            <text:p>0.5837</text:p>
          </table:table-cell>
          <table:table-cell office:string-value="96.1490" office:value-type="string">
            <text:p>96.1490</text:p>
          </table:table-cell>
          <table:table-cell office:string-value="1.7560" office:value-type="string">
            <text:p>1.7560</text:p>
          </table:table-cell>
          <table:table-cell office:string-value="0.1973" office:value-type="string">
            <text:p>0.1973</text:p>
          </table:table-cell>
          <table:table-cell office:string-value="0.0523" office:value-type="string">
            <text:p>0.0523</text:p>
          </table:table-cell>
          <table:table-cell office:string-value="0.0302" office:value-type="string">
            <text:p>0.0302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5-06-28 00:00:00.0" office:value-type="string">
            <text:p>2025-06-28 00:00:00.0</text:p>
          </table:table-cell>
          <table:table-cell office:string-value="1015.6746" office:value-type="string">
            <text:p>1015.6746</text:p>
          </table:table-cell>
          <table:table-cell office:string-value="-25.8083" office:value-type="string">
            <text:p>-25.8083</text:p>
          </table:table-cell>
          <table:table-cell office:string-value="1330.2405" office:value-type="string">
            <text:p>1330.2405</text:p>
          </table:table-cell>
          <table:table-cell office:string-value="1.6035" office:value-type="string">
            <text:p>1.6035</text:p>
          </table:table-cell>
          <table:table-cell office:string-value="0.1429" office:value-type="string">
            <text:p>0.1429</text:p>
          </table:table-cell>
          <table:table-cell office:string-value="0.5831" office:value-type="string">
            <text:p>0.5831</text:p>
          </table:table-cell>
          <table:table-cell office:string-value="96.2321" office:value-type="string">
            <text:p>96.2321</text:p>
          </table:table-cell>
          <table:table-cell office:string-value="1.7152" office:value-type="string">
            <text:p>1.7152</text:p>
          </table:table-cell>
          <table:table-cell office:string-value="0.1927" office:value-type="string">
            <text:p>0.1927</text:p>
          </table:table-cell>
          <table:table-cell office:string-value="0.0514" office:value-type="string">
            <text:p>0.0514</text:p>
          </table:table-cell>
          <table:table-cell office:string-value="0.0298" office:value-type="string">
            <text:p>0.0298</text:p>
          </table:table-cell>
          <table:table-cell office:string-value="0.0125" office:value-type="string">
            <text:p>0.0125</text:p>
          </table:table-cell>
          <table:table-cell office:string-value="0.0050" office:value-type="string">
            <text:p>0.0050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6-27 00:00:00.0" office:value-type="string">
            <text:p>2025-06-27 00:00:00.0</text:p>
          </table:table-cell>
          <table:table-cell office:string-value="1015.7346" office:value-type="string">
            <text:p>1015.7346</text:p>
          </table:table-cell>
          <table:table-cell office:string-value="-25.9662" office:value-type="string">
            <text:p>-25.9662</text:p>
          </table:table-cell>
          <table:table-cell office:string-value="1329.7678" office:value-type="string">
            <text:p>1329.7678</text:p>
          </table:table-cell>
          <table:table-cell office:string-value="1.6309" office:value-type="string">
            <text:p>1.6309</text:p>
          </table:table-cell>
          <table:table-cell office:string-value="0.1431" office:value-type="string">
            <text:p>0.1431</text:p>
          </table:table-cell>
          <table:table-cell office:string-value="0.5835" office:value-type="string">
            <text:p>0.5835</text:p>
          </table:table-cell>
          <table:table-cell office:string-value="96.1666" office:value-type="string">
            <text:p>96.1666</text:p>
          </table:table-cell>
          <table:table-cell office:string-value="1.7468" office:value-type="string">
            <text:p>1.7468</text:p>
          </table:table-cell>
          <table:table-cell office:string-value="0.1983" office:value-type="string">
            <text:p>0.1983</text:p>
          </table:table-cell>
          <table:table-cell office:string-value="0.0517" office:value-type="string">
            <text:p>0.0517</text:p>
          </table:table-cell>
          <table:table-cell office:string-value="0.0302" office:value-type="string">
            <text:p>0.0302</text:p>
          </table:table-cell>
          <table:table-cell office:string-value="0.0125" office:value-type="string">
            <text:p>0.0125</text:p>
          </table:table-cell>
          <table:table-cell office:string-value="0.0050" office:value-type="string">
            <text:p>0.0050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5-06-26 00:00:00.0" office:value-type="string">
            <text:p>2025-06-26 00:00:00.0</text:p>
          </table:table-cell>
          <table:table-cell office:string-value="1015.0428" office:value-type="string">
            <text:p>1015.0428</text:p>
          </table:table-cell>
          <table:table-cell office:string-value="-26.6569" office:value-type="string">
            <text:p>-26.6569</text:p>
          </table:table-cell>
          <table:table-cell office:string-value="1329.0122" office:value-type="string">
            <text:p>1329.0122</text:p>
          </table:table-cell>
          <table:table-cell office:string-value="1.6527" office:value-type="string">
            <text:p>1.6527</text:p>
          </table:table-cell>
          <table:table-cell office:string-value="0.1390" office:value-type="string">
            <text:p>0.1390</text:p>
          </table:table-cell>
          <table:table-cell office:string-value="0.5834" office:value-type="string">
            <text:p>0.5834</text:p>
          </table:table-cell>
          <table:table-cell office:string-value="96.1995" office:value-type="string">
            <text:p>96.1995</text:p>
          </table:table-cell>
          <table:table-cell office:string-value="1.7083" office:value-type="string">
            <text:p>1.7083</text:p>
          </table:table-cell>
          <table:table-cell office:string-value="0.1896" office:value-type="string">
            <text:p>0.1896</text:p>
          </table:table-cell>
          <table:table-cell office:string-value="0.0503" office:value-type="string">
            <text:p>0.0503</text:p>
          </table:table-cell>
          <table:table-cell office:string-value="0.0292" office:value-type="string">
            <text:p>0.0292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6-25 00:00:00.0" office:value-type="string">
            <text:p>2025-06-25 00:00:00.0</text:p>
          </table:table-cell>
          <table:table-cell office:string-value="1014.8740" office:value-type="string">
            <text:p>1014.8740</text:p>
          </table:table-cell>
          <table:table-cell office:string-value="-26.4537" office:value-type="string">
            <text:p>-26.4537</text:p>
          </table:table-cell>
          <table:table-cell office:string-value="1329.0889" office:value-type="string">
            <text:p>1329.0889</text:p>
          </table:table-cell>
          <table:table-cell office:string-value="1.6367" office:value-type="string">
            <text:p>1.6367</text:p>
          </table:table-cell>
          <table:table-cell office:string-value="0.1491" office:value-type="string">
            <text:p>0.1491</text:p>
          </table:table-cell>
          <table:table-cell office:string-value="0.5832" office:value-type="string">
            <text:p>0.5832</text:p>
          </table:table-cell>
          <table:table-cell office:string-value="96.2273" office:value-type="string">
            <text:p>96.2273</text:p>
          </table:table-cell>
          <table:table-cell office:string-value="1.6939" office:value-type="string">
            <text:p>1.6939</text:p>
          </table:table-cell>
          <table:table-cell office:string-value="0.1830" office:value-type="string">
            <text:p>0.1830</text:p>
          </table:table-cell>
          <table:table-cell office:string-value="0.0499" office:value-type="string">
            <text:p>0.0499</text:p>
          </table:table-cell>
          <table:table-cell office:string-value="0.0287" office:value-type="string">
            <text:p>0.0287</text:p>
          </table:table-cell>
          <table:table-cell office:string-value="0.0120" office:value-type="string">
            <text:p>0.0120</text:p>
          </table:table-cell>
          <table:table-cell office:string-value="0.0048" office:value-type="string">
            <text:p>0.0048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6-24 00:00:00.0" office:value-type="string">
            <text:p>2025-06-24 00:00:00.0</text:p>
          </table:table-cell>
          <table:table-cell office:string-value="1015.4931" office:value-type="string">
            <text:p>1015.4931</text:p>
          </table:table-cell>
          <table:table-cell office:string-value="-25.6761" office:value-type="string">
            <text:p>-25.6761</text:p>
          </table:table-cell>
          <table:table-cell office:string-value="1330.1688" office:value-type="string">
            <text:p>1330.1688</text:p>
          </table:table-cell>
          <table:table-cell office:string-value="1.5806" office:value-type="string">
            <text:p>1.5806</text:p>
          </table:table-cell>
          <table:table-cell office:string-value="0.1750" office:value-type="string">
            <text:p>0.1750</text:p>
          </table:table-cell>
          <table:table-cell office:string-value="0.5829" office:value-type="string">
            <text:p>0.5829</text:p>
          </table:table-cell>
          <table:table-cell office:string-value="96.2303" office:value-type="string">
            <text:p>96.2303</text:p>
          </table:table-cell>
          <table:table-cell office:string-value="1.7130" office:value-type="string">
            <text:p>1.7130</text:p>
          </table:table-cell>
          <table:table-cell office:string-value="0.1867" office:value-type="string">
            <text:p>0.1867</text:p>
          </table:table-cell>
          <table:table-cell office:string-value="0.0520" office:value-type="string">
            <text:p>0.0520</text:p>
          </table:table-cell>
          <table:table-cell office:string-value="0.0296" office:value-type="string">
            <text:p>0.0296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6-23 00:00:00.0" office:value-type="string">
            <text:p>2025-06-23 00:00:00.0</text:p>
          </table:table-cell>
          <table:table-cell office:string-value="1015.4129" office:value-type="string">
            <text:p>1015.4129</text:p>
          </table:table-cell>
          <table:table-cell office:string-value="-23.2033" office:value-type="string">
            <text:p>-23.2033</text:p>
          </table:table-cell>
          <table:table-cell office:string-value="1329.4189" office:value-type="string">
            <text:p>1329.4189</text:p>
          </table:table-cell>
          <table:table-cell office:string-value="1.6331" office:value-type="string">
            <text:p>1.6331</text:p>
          </table:table-cell>
          <table:table-cell office:string-value="0.1534" office:value-type="string">
            <text:p>0.1534</text:p>
          </table:table-cell>
          <table:table-cell office:string-value="0.5835" office:value-type="string">
            <text:p>0.5835</text:p>
          </table:table-cell>
          <table:table-cell office:string-value="96.1969" office:value-type="string">
            <text:p>96.1969</text:p>
          </table:table-cell>
          <table:table-cell office:string-value="1.7001" office:value-type="string">
            <text:p>1.7001</text:p>
          </table:table-cell>
          <table:table-cell office:string-value="0.1940" office:value-type="string">
            <text:p>0.1940</text:p>
          </table:table-cell>
          <table:table-cell office:string-value="0.0551" office:value-type="string">
            <text:p>0.0551</text:p>
          </table:table-cell>
          <table:table-cell office:string-value="0.0316" office:value-type="string">
            <text:p>0.0316</text:p>
          </table:table-cell>
          <table:table-cell office:string-value="0.0138" office:value-type="string">
            <text:p>0.0138</text:p>
          </table:table-cell>
          <table:table-cell office:string-value="0.0054" office:value-type="string">
            <text:p>0.0054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6-22 00:00:00.0" office:value-type="string">
            <text:p>2025-06-22 00:00:00.0</text:p>
          </table:table-cell>
          <table:table-cell office:string-value="1015.8970" office:value-type="string">
            <text:p>1015.8970</text:p>
          </table:table-cell>
          <table:table-cell office:string-value="-23.1169" office:value-type="string">
            <text:p>-23.1169</text:p>
          </table:table-cell>
          <table:table-cell office:string-value="1330.2680" office:value-type="string">
            <text:p>1330.2680</text:p>
          </table:table-cell>
          <table:table-cell office:string-value="1.6094" office:value-type="string">
            <text:p>1.6094</text:p>
          </table:table-cell>
          <table:table-cell office:string-value="0.1426" office:value-type="string">
            <text:p>0.1426</text:p>
          </table:table-cell>
          <table:table-cell office:string-value="0.5833" office:value-type="string">
            <text:p>0.5833</text:p>
          </table:table-cell>
          <table:table-cell office:string-value="96.2174" office:value-type="string">
            <text:p>96.2174</text:p>
          </table:table-cell>
          <table:table-cell office:string-value="1.7120" office:value-type="string">
            <text:p>1.7120</text:p>
          </table:table-cell>
          <table:table-cell office:string-value="0.1952" office:value-type="string">
            <text:p>0.1952</text:p>
          </table:table-cell>
          <table:table-cell office:string-value="0.0556" office:value-type="string">
            <text:p>0.0556</text:p>
          </table:table-cell>
          <table:table-cell office:string-value="0.0318" office:value-type="string">
            <text:p>0.0318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6-21 00:00:00.0" office:value-type="string">
            <text:p>2025-06-21 00:00:00.0</text:p>
          </table:table-cell>
          <table:table-cell office:string-value="1016.1605" office:value-type="string">
            <text:p>1016.1605</text:p>
          </table:table-cell>
          <table:table-cell office:string-value="-23.6453" office:value-type="string">
            <text:p>-23.6453</text:p>
          </table:table-cell>
          <table:table-cell office:string-value="1330.8808" office:value-type="string">
            <text:p>1330.8808</text:p>
          </table:table-cell>
          <table:table-cell office:string-value="1.5863" office:value-type="string">
            <text:p>1.5863</text:p>
          </table:table-cell>
          <table:table-cell office:string-value="0.1397" office:value-type="string">
            <text:p>0.1397</text:p>
          </table:table-cell>
          <table:table-cell office:string-value="0.5831" office:value-type="string">
            <text:p>0.5831</text:p>
          </table:table-cell>
          <table:table-cell office:string-value="96.2411" office:value-type="string">
            <text:p>96.2411</text:p>
          </table:table-cell>
          <table:table-cell office:string-value="1.7136" office:value-type="string">
            <text:p>1.7136</text:p>
          </table:table-cell>
          <table:table-cell office:string-value="0.1976" office:value-type="string">
            <text:p>0.1976</text:p>
          </table:table-cell>
          <table:table-cell office:string-value="0.0546" office:value-type="string">
            <text:p>0.0546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06-20 00:00:00.0" office:value-type="string">
            <text:p>2025-06-20 00:00:00.0</text:p>
          </table:table-cell>
          <table:table-cell office:string-value="1016.7020" office:value-type="string">
            <text:p>1016.7020</text:p>
          </table:table-cell>
          <table:table-cell office:string-value="-23.0820" office:value-type="string">
            <text:p>-23.0820</text:p>
          </table:table-cell>
          <table:table-cell office:string-value="1331.7010" office:value-type="string">
            <text:p>1331.7010</text:p>
          </table:table-cell>
          <table:table-cell office:string-value="1.5483" office:value-type="string">
            <text:p>1.5483</text:p>
          </table:table-cell>
          <table:table-cell office:string-value="0.1559" office:value-type="string">
            <text:p>0.1559</text:p>
          </table:table-cell>
          <table:table-cell office:string-value="0.5830" office:value-type="string">
            <text:p>0.5830</text:p>
          </table:table-cell>
          <table:table-cell office:string-value="96.2329" office:value-type="string">
            <text:p>96.2329</text:p>
          </table:table-cell>
          <table:table-cell office:string-value="1.7359" office:value-type="string">
            <text:p>1.7359</text:p>
          </table:table-cell>
          <table:table-cell office:string-value="0.2026" office:value-type="string">
            <text:p>0.2026</text:p>
          </table:table-cell>
          <table:table-cell office:string-value="0.0558" office:value-type="string">
            <text:p>0.0558</text:p>
          </table:table-cell>
          <table:table-cell office:string-value="0.0325" office:value-type="string">
            <text:p>0.0325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6-19 00:00:00.0" office:value-type="string">
            <text:p>2025-06-19 00:00:00.0</text:p>
          </table:table-cell>
          <table:table-cell office:string-value="1016.7486" office:value-type="string">
            <text:p>1016.7486</text:p>
          </table:table-cell>
          <table:table-cell office:string-value="-21.8726" office:value-type="string">
            <text:p>-21.8726</text:p>
          </table:table-cell>
          <table:table-cell office:string-value="1330.3237" office:value-type="string">
            <text:p>1330.3237</text:p>
          </table:table-cell>
          <table:table-cell office:string-value="1.6389" office:value-type="string">
            <text:p>1.6389</text:p>
          </table:table-cell>
          <table:table-cell office:string-value="0.1342" office:value-type="string">
            <text:p>0.1342</text:p>
          </table:table-cell>
          <table:table-cell office:string-value="0.5842" office:value-type="string">
            <text:p>0.5842</text:p>
          </table:table-cell>
          <table:table-cell office:string-value="96.0897" office:value-type="string">
            <text:p>96.0897</text:p>
          </table:table-cell>
          <table:table-cell office:string-value="1.7964" office:value-type="string">
            <text:p>1.7964</text:p>
          </table:table-cell>
          <table:table-cell office:string-value="0.2094" office:value-type="string">
            <text:p>0.2094</text:p>
          </table:table-cell>
          <table:table-cell office:string-value="0.0586" office:value-type="string">
            <text:p>0.0586</text:p>
          </table:table-cell>
          <table:table-cell office:string-value="0.0344" office:value-type="string">
            <text:p>0.0344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6-18 00:00:00.0" office:value-type="string">
            <text:p>2025-06-18 00:00:00.0</text:p>
          </table:table-cell>
          <table:table-cell office:string-value="1017.0193" office:value-type="string">
            <text:p>1017.0193</text:p>
          </table:table-cell>
          <table:table-cell office:string-value="-19.6093" office:value-type="string">
            <text:p>-19.6093</text:p>
          </table:table-cell>
          <table:table-cell office:string-value="1330.7152" office:value-type="string">
            <text:p>1330.7152</text:p>
          </table:table-cell>
          <table:table-cell office:string-value="1.6121" office:value-type="string">
            <text:p>1.6121</text:p>
          </table:table-cell>
          <table:table-cell office:string-value="0.1561" office:value-type="string">
            <text:p>0.1561</text:p>
          </table:table-cell>
          <table:table-cell office:string-value="0.5842" office:value-type="string">
            <text:p>0.5842</text:p>
          </table:table-cell>
          <table:table-cell office:string-value="96.0741" office:value-type="string">
            <text:p>96.0741</text:p>
          </table:table-cell>
          <table:table-cell office:string-value="1.8148" office:value-type="string">
            <text:p>1.8148</text:p>
          </table:table-cell>
          <table:table-cell office:string-value="0.2095" office:value-type="string">
            <text:p>0.2095</text:p>
          </table:table-cell>
          <table:table-cell office:string-value="0.0582" office:value-type="string">
            <text:p>0.0582</text:p>
          </table:table-cell>
          <table:table-cell office:string-value="0.0346" office:value-type="string">
            <text:p>0.0346</text:p>
          </table:table-cell>
          <table:table-cell office:string-value="0.0151" office:value-type="string">
            <text:p>0.0151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5-06-17 00:00:00.0" office:value-type="string">
            <text:p>2025-06-17 00:00:00.0</text:p>
          </table:table-cell>
          <table:table-cell office:string-value="1016.0404" office:value-type="string">
            <text:p>1016.0404</text:p>
          </table:table-cell>
          <table:table-cell office:string-value="-21.9083" office:value-type="string">
            <text:p>-21.9083</text:p>
          </table:table-cell>
          <table:table-cell office:string-value="1330.2712" office:value-type="string">
            <text:p>1330.2712</text:p>
          </table:table-cell>
          <table:table-cell office:string-value="1.6187" office:value-type="string">
            <text:p>1.6187</text:p>
          </table:table-cell>
          <table:table-cell office:string-value="0.1353" office:value-type="string">
            <text:p>0.1353</text:p>
          </table:table-cell>
          <table:table-cell office:string-value="0.5835" office:value-type="string">
            <text:p>0.5835</text:p>
          </table:table-cell>
          <table:table-cell office:string-value="96.1981" office:value-type="string">
            <text:p>96.1981</text:p>
          </table:table-cell>
          <table:table-cell office:string-value="1.7261" office:value-type="string">
            <text:p>1.7261</text:p>
          </table:table-cell>
          <table:table-cell office:string-value="0.1992" office:value-type="string">
            <text:p>0.1992</text:p>
          </table:table-cell>
          <table:table-cell office:string-value="0.0535" office:value-type="string">
            <text:p>0.0535</text:p>
          </table:table-cell>
          <table:table-cell office:string-value="0.0320" office:value-type="string">
            <text:p>0.032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5-06-16 00:00:00.0" office:value-type="string">
            <text:p>2025-06-16 00:00:00.0</text:p>
          </table:table-cell>
          <table:table-cell office:string-value="1016.5716" office:value-type="string">
            <text:p>1016.5716</text:p>
          </table:table-cell>
          <table:table-cell office:string-value="-21.2837" office:value-type="string">
            <text:p>-21.2837</text:p>
          </table:table-cell>
          <table:table-cell office:string-value="1331.2066" office:value-type="string">
            <text:p>1331.2066</text:p>
          </table:table-cell>
          <table:table-cell office:string-value="1.5887" office:value-type="string">
            <text:p>1.5887</text:p>
          </table:table-cell>
          <table:table-cell office:string-value="0.1292" office:value-type="string">
            <text:p>0.1292</text:p>
          </table:table-cell>
          <table:table-cell office:string-value="0.5833" office:value-type="string">
            <text:p>0.5833</text:p>
          </table:table-cell>
          <table:table-cell office:string-value="96.2241" office:value-type="string">
            <text:p>96.2241</text:p>
          </table:table-cell>
          <table:table-cell office:string-value="1.7290" office:value-type="string">
            <text:p>1.7290</text:p>
          </table:table-cell>
          <table:table-cell office:string-value="0.2035" office:value-type="string">
            <text:p>0.2035</text:p>
          </table:table-cell>
          <table:table-cell office:string-value="0.0548" office:value-type="string">
            <text:p>0.0548</text:p>
          </table:table-cell>
          <table:table-cell office:string-value="0.0328" office:value-type="string">
            <text:p>0.0328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6-15 00:00:00.0" office:value-type="string">
            <text:p>2025-06-15 00:00:00.0</text:p>
          </table:table-cell>
          <table:table-cell office:string-value="1016.5629" office:value-type="string">
            <text:p>1016.5629</text:p>
          </table:table-cell>
          <table:table-cell office:string-value="-20.5517" office:value-type="string">
            <text:p>-20.5517</text:p>
          </table:table-cell>
          <table:table-cell office:string-value="1330.5889" office:value-type="string">
            <text:p>1330.5889</text:p>
          </table:table-cell>
          <table:table-cell office:string-value="1.6227" office:value-type="string">
            <text:p>1.6227</text:p>
          </table:table-cell>
          <table:table-cell office:string-value="0.1281" office:value-type="string">
            <text:p>0.1281</text:p>
          </table:table-cell>
          <table:table-cell office:string-value="0.5838" office:value-type="string">
            <text:p>0.5838</text:p>
          </table:table-cell>
          <table:table-cell office:string-value="96.1592" office:value-type="string">
            <text:p>96.1592</text:p>
          </table:table-cell>
          <table:table-cell office:string-value="1.7553" office:value-type="string">
            <text:p>1.7553</text:p>
          </table:table-cell>
          <table:table-cell office:string-value="0.2048" office:value-type="string">
            <text:p>0.2048</text:p>
          </table:table-cell>
          <table:table-cell office:string-value="0.0572" office:value-type="string">
            <text:p>0.0572</text:p>
          </table:table-cell>
          <table:table-cell office:string-value="0.0339" office:value-type="string">
            <text:p>0.0339</text:p>
          </table:table-cell>
          <table:table-cell office:string-value="0.0147" office:value-type="string">
            <text:p>0.0147</text:p>
          </table:table-cell>
          <table:table-cell office:string-value="0.0062" office:value-type="string">
            <text:p>0.0062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6-14 00:00:00.0" office:value-type="string">
            <text:p>2025-06-14 00:00:00.0</text:p>
          </table:table-cell>
          <table:table-cell office:string-value="1016.5892" office:value-type="string">
            <text:p>1016.5892</text:p>
          </table:table-cell>
          <table:table-cell office:string-value="-21.8984" office:value-type="string">
            <text:p>-21.8984</text:p>
          </table:table-cell>
          <table:table-cell office:string-value="1331.5781" office:value-type="string">
            <text:p>1331.5781</text:p>
          </table:table-cell>
          <table:table-cell office:string-value="1.5707" office:value-type="string">
            <text:p>1.5707</text:p>
          </table:table-cell>
          <table:table-cell office:string-value="0.1268" office:value-type="string">
            <text:p>0.1268</text:p>
          </table:table-cell>
          <table:table-cell office:string-value="0.5830" office:value-type="string">
            <text:p>0.5830</text:p>
          </table:table-cell>
          <table:table-cell office:string-value="96.2634" office:value-type="string">
            <text:p>96.2634</text:p>
          </table:table-cell>
          <table:table-cell office:string-value="1.7158" office:value-type="string">
            <text:p>1.7158</text:p>
          </table:table-cell>
          <table:table-cell office:string-value="0.1974" office:value-type="string">
            <text:p>0.1974</text:p>
          </table:table-cell>
          <table:table-cell office:string-value="0.0547" office:value-type="string">
            <text:p>0.0547</text:p>
          </table:table-cell>
          <table:table-cell office:string-value="0.0328" office:value-type="string">
            <text:p>0.0328</text:p>
          </table:table-cell>
          <table:table-cell office:string-value="0.0142" office:value-type="string">
            <text:p>0.0142</text:p>
          </table:table-cell>
          <table:table-cell office:string-value="0.0066" office:value-type="string">
            <text:p>0.0066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6-13 00:00:00.0" office:value-type="string">
            <text:p>2025-06-13 00:00:00.0</text:p>
          </table:table-cell>
          <table:table-cell office:string-value="1015.4635" office:value-type="string">
            <text:p>1015.4635</text:p>
          </table:table-cell>
          <table:table-cell office:string-value="-22.9716" office:value-type="string">
            <text:p>-22.9716</text:p>
          </table:table-cell>
          <table:table-cell office:string-value="1332.2513" office:value-type="string">
            <text:p>1332.2513</text:p>
          </table:table-cell>
          <table:table-cell office:string-value="1.4978" office:value-type="string">
            <text:p>1.4978</text:p>
          </table:table-cell>
          <table:table-cell office:string-value="0.1280" office:value-type="string">
            <text:p>0.1280</text:p>
          </table:table-cell>
          <table:table-cell office:string-value="0.5811" office:value-type="string">
            <text:p>0.5811</text:p>
          </table:table-cell>
          <table:table-cell office:string-value="96.5410" office:value-type="string">
            <text:p>96.5410</text:p>
          </table:table-cell>
          <table:table-cell office:string-value="1.5357" office:value-type="string">
            <text:p>1.5357</text:p>
          </table:table-cell>
          <table:table-cell office:string-value="0.1798" office:value-type="string">
            <text:p>0.1798</text:p>
          </table:table-cell>
          <table:table-cell office:string-value="0.0505" office:value-type="string">
            <text:p>0.0505</text:p>
          </table:table-cell>
          <table:table-cell office:string-value="0.0307" office:value-type="string">
            <text:p>0.0307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6-12 00:00:00.0" office:value-type="string">
            <text:p>2025-06-12 00:00:00.0</text:p>
          </table:table-cell>
          <table:table-cell office:string-value="1014.5326" office:value-type="string">
            <text:p>1014.5326</text:p>
          </table:table-cell>
          <table:table-cell office:string-value="-24.0435" office:value-type="string">
            <text:p>-24.0435</text:p>
          </table:table-cell>
          <table:table-cell office:string-value="1330.8470" office:value-type="string">
            <text:p>1330.8470</text:p>
          </table:table-cell>
          <table:table-cell office:string-value="1.5429" office:value-type="string">
            <text:p>1.5429</text:p>
          </table:table-cell>
          <table:table-cell office:string-value="0.1301" office:value-type="string">
            <text:p>0.1301</text:p>
          </table:table-cell>
          <table:table-cell office:string-value="0.5812" office:value-type="string">
            <text:p>0.5812</text:p>
          </table:table-cell>
          <table:table-cell office:string-value="96.5390" office:value-type="string">
            <text:p>96.5390</text:p>
          </table:table-cell>
          <table:table-cell office:string-value="1.4984" office:value-type="string">
            <text:p>1.4984</text:p>
          </table:table-cell>
          <table:table-cell office:string-value="0.1759" office:value-type="string">
            <text:p>0.1759</text:p>
          </table:table-cell>
          <table:table-cell office:string-value="0.0490" office:value-type="string">
            <text:p>0.0490</text:p>
          </table:table-cell>
          <table:table-cell office:string-value="0.0300" office:value-type="string">
            <text:p>0.0300</text:p>
          </table:table-cell>
          <table:table-cell office:string-value="0.0130" office:value-type="string">
            <text:p>0.0130</text:p>
          </table:table-cell>
          <table:table-cell office:string-value="0.0056" office:value-type="string">
            <text:p>0.0056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6-11 00:00:00.0" office:value-type="string">
            <text:p>2025-06-11 00:00:00.0</text:p>
          </table:table-cell>
          <table:table-cell office:string-value="1014.3399" office:value-type="string">
            <text:p>1014.3399</text:p>
          </table:table-cell>
          <table:table-cell office:string-value="-23.7846" office:value-type="string">
            <text:p>-23.7846</text:p>
          </table:table-cell>
          <table:table-cell office:string-value="1329.6431" office:value-type="string">
            <text:p>1329.6431</text:p>
          </table:table-cell>
          <table:table-cell office:string-value="1.6090" office:value-type="string">
            <text:p>1.6090</text:p>
          </table:table-cell>
          <table:table-cell office:string-value="0.1197" office:value-type="string">
            <text:p>0.1197</text:p>
          </table:table-cell>
          <table:table-cell office:string-value="0.5821" office:value-type="string">
            <text:p>0.5821</text:p>
          </table:table-cell>
          <table:table-cell office:string-value="96.4439" office:value-type="string">
            <text:p>96.4439</text:p>
          </table:table-cell>
          <table:table-cell office:string-value="1.5338" office:value-type="string">
            <text:p>1.5338</text:p>
          </table:table-cell>
          <table:table-cell office:string-value="0.1770" office:value-type="string">
            <text:p>0.1770</text:p>
          </table:table-cell>
          <table:table-cell office:string-value="0.0489" office:value-type="string">
            <text:p>0.0489</text:p>
          </table:table-cell>
          <table:table-cell office:string-value="0.0303" office:value-type="string">
            <text:p>0.0303</text:p>
          </table:table-cell>
          <table:table-cell office:string-value="0.0136" office:value-type="string">
            <text:p>0.0136</text:p>
          </table:table-cell>
          <table:table-cell office:string-value="0.0076" office:value-type="string">
            <text:p>0.0076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06-10 00:00:00.0" office:value-type="string">
            <text:p>2025-06-10 00:00:00.0</text:p>
          </table:table-cell>
          <table:table-cell office:string-value="1014.6904" office:value-type="string">
            <text:p>1014.6904</text:p>
          </table:table-cell>
          <table:table-cell office:string-value="-23.0293" office:value-type="string">
            <text:p>-23.0293</text:p>
          </table:table-cell>
          <table:table-cell office:string-value="1329.3388" office:value-type="string">
            <text:p>1329.3388</text:p>
          </table:table-cell>
          <table:table-cell office:string-value="1.6326" office:value-type="string">
            <text:p>1.6326</text:p>
          </table:table-cell>
          <table:table-cell office:string-value="0.1259" office:value-type="string">
            <text:p>0.1259</text:p>
          </table:table-cell>
          <table:table-cell office:string-value="0.5827" office:value-type="string">
            <text:p>0.5827</text:p>
          </table:table-cell>
          <table:table-cell office:string-value="96.3429" office:value-type="string">
            <text:p>96.3429</text:p>
          </table:table-cell>
          <table:table-cell office:string-value="1.5924" office:value-type="string">
            <text:p>1.5924</text:p>
          </table:table-cell>
          <table:table-cell office:string-value="0.1871" office:value-type="string">
            <text:p>0.1871</text:p>
          </table:table-cell>
          <table:table-cell office:string-value="0.0518" office:value-type="string">
            <text:p>0.0518</text:p>
          </table:table-cell>
          <table:table-cell office:string-value="0.0313" office:value-type="string">
            <text:p>0.0313</text:p>
          </table:table-cell>
          <table:table-cell office:string-value="0.0135" office:value-type="string">
            <text:p>0.0135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015.1495" office:value-type="string">
            <text:p>1015.1495</text:p>
          </table:table-cell>
          <table:table-cell office:string-value="-22.2392" office:value-type="string">
            <text:p>-22.2392</text:p>
          </table:table-cell>
          <table:table-cell office:string-value="1327.6805" office:value-type="string">
            <text:p>1327.6805</text:p>
          </table:table-cell>
          <table:table-cell office:string-value="1.7401" office:value-type="string">
            <text:p>1.7401</text:p>
          </table:table-cell>
          <table:table-cell office:string-value="0.1203" office:value-type="string">
            <text:p>0.1203</text:p>
          </table:table-cell>
          <table:table-cell office:string-value="0.5847" office:value-type="string">
            <text:p>0.5847</text:p>
          </table:table-cell>
          <table:table-cell office:string-value="96.0885" office:value-type="string">
            <text:p>96.0885</text:p>
          </table:table-cell>
          <table:table-cell office:string-value="1.7174" office:value-type="string">
            <text:p>1.7174</text:p>
          </table:table-cell>
          <table:table-cell office:string-value="0.2063" office:value-type="string">
            <text:p>0.2063</text:p>
          </table:table-cell>
          <table:table-cell office:string-value="0.0570" office:value-type="string">
            <text:p>0.0570</text:p>
          </table:table-cell>
          <table:table-cell office:string-value="0.0333" office:value-type="string">
            <text:p>0.0333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15.8232" office:value-type="string">
            <text:p>1015.8232</text:p>
          </table:table-cell>
          <table:table-cell office:string-value="-22.1237" office:value-type="string">
            <text:p>-22.1237</text:p>
          </table:table-cell>
          <table:table-cell office:string-value="1329.3351" office:value-type="string">
            <text:p>1329.3351</text:p>
          </table:table-cell>
          <table:table-cell office:string-value="1.6699" office:value-type="string">
            <text:p>1.6699</text:p>
          </table:table-cell>
          <table:table-cell office:string-value="0.1242" office:value-type="string">
            <text:p>0.1242</text:p>
          </table:table-cell>
          <table:table-cell office:string-value="0.5841" office:value-type="string">
            <text:p>0.5841</text:p>
          </table:table-cell>
          <table:table-cell office:string-value="96.1490" office:value-type="string">
            <text:p>96.1490</text:p>
          </table:table-cell>
          <table:table-cell office:string-value="1.7235" office:value-type="string">
            <text:p>1.7235</text:p>
          </table:table-cell>
          <table:table-cell office:string-value="0.2062" office:value-type="string">
            <text:p>0.2062</text:p>
          </table:table-cell>
          <table:table-cell office:string-value="0.0567" office:value-type="string">
            <text:p>0.0567</text:p>
          </table:table-cell>
          <table:table-cell office:string-value="0.0332" office:value-type="string">
            <text:p>0.0332</text:p>
          </table:table-cell>
          <table:table-cell office:string-value="0.0140" office:value-type="string">
            <text:p>0.0140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15.8452" office:value-type="string">
            <text:p>1015.8452</text:p>
          </table:table-cell>
          <table:table-cell office:string-value="-22.9399" office:value-type="string">
            <text:p>-22.9399</text:p>
          </table:table-cell>
          <table:table-cell office:string-value="1329.2748" office:value-type="string">
            <text:p>1329.2748</text:p>
          </table:table-cell>
          <table:table-cell office:string-value="1.6761" office:value-type="string">
            <text:p>1.6761</text:p>
          </table:table-cell>
          <table:table-cell office:string-value="0.1208" office:value-type="string">
            <text:p>0.1208</text:p>
          </table:table-cell>
          <table:table-cell office:string-value="0.5841" office:value-type="string">
            <text:p>0.5841</text:p>
          </table:table-cell>
          <table:table-cell office:string-value="96.1353" office:value-type="string">
            <text:p>96.1353</text:p>
          </table:table-cell>
          <table:table-cell office:string-value="1.7362" office:value-type="string">
            <text:p>1.7362</text:p>
          </table:table-cell>
          <table:table-cell office:string-value="0.2062" office:value-type="string">
            <text:p>0.2062</text:p>
          </table:table-cell>
          <table:table-cell office:string-value="0.0558" office:value-type="string">
            <text:p>0.0558</text:p>
          </table:table-cell>
          <table:table-cell office:string-value="0.0331" office:value-type="string">
            <text:p>0.0331</text:p>
          </table:table-cell>
          <table:table-cell office:string-value="0.0140" office:value-type="string">
            <text:p>0.0140</text:p>
          </table:table-cell>
          <table:table-cell office:string-value="0.0058" office:value-type="string">
            <text:p>0.0058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15.5189" office:value-type="string">
            <text:p>1015.5189</text:p>
          </table:table-cell>
          <table:table-cell office:string-value="-23.5532" office:value-type="string">
            <text:p>-23.5532</text:p>
          </table:table-cell>
          <table:table-cell office:string-value="1329.2008" office:value-type="string">
            <text:p>1329.2008</text:p>
          </table:table-cell>
          <table:table-cell office:string-value="1.6657" office:value-type="string">
            <text:p>1.6657</text:p>
          </table:table-cell>
          <table:table-cell office:string-value="0.1269" office:value-type="string">
            <text:p>0.1269</text:p>
          </table:table-cell>
          <table:table-cell office:string-value="0.5838" office:value-type="string">
            <text:p>0.5838</text:p>
          </table:table-cell>
          <table:table-cell office:string-value="96.1743" office:value-type="string">
            <text:p>96.1743</text:p>
          </table:table-cell>
          <table:table-cell office:string-value="1.7104" office:value-type="string">
            <text:p>1.7104</text:p>
          </table:table-cell>
          <table:table-cell office:string-value="0.2004" office:value-type="string">
            <text:p>0.2004</text:p>
          </table:table-cell>
          <table:table-cell office:string-value="0.0542" office:value-type="string">
            <text:p>0.0542</text:p>
          </table:table-cell>
          <table:table-cell office:string-value="0.0323" office:value-type="string">
            <text:p>0.0323</text:p>
          </table:table-cell>
          <table:table-cell office:string-value="0.0135" office:value-type="string">
            <text:p>0.0135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14.9610" office:value-type="string">
            <text:p>1014.9610</text:p>
          </table:table-cell>
          <table:table-cell office:string-value="-24.3372" office:value-type="string">
            <text:p>-24.3372</text:p>
          </table:table-cell>
          <table:table-cell office:string-value="1328.9705" office:value-type="string">
            <text:p>1328.9705</text:p>
          </table:table-cell>
          <table:table-cell office:string-value="1.6601" office:value-type="string">
            <text:p>1.6601</text:p>
          </table:table-cell>
          <table:table-cell office:string-value="0.1274" office:value-type="string">
            <text:p>0.1274</text:p>
          </table:table-cell>
          <table:table-cell office:string-value="0.5834" office:value-type="string">
            <text:p>0.5834</text:p>
          </table:table-cell>
          <table:table-cell office:string-value="96.2457" office:value-type="string">
            <text:p>96.2457</text:p>
          </table:table-cell>
          <table:table-cell office:string-value="1.6529" office:value-type="string">
            <text:p>1.6529</text:p>
          </table:table-cell>
          <table:table-cell office:string-value="0.1948" office:value-type="string">
            <text:p>0.1948</text:p>
          </table:table-cell>
          <table:table-cell office:string-value="0.0530" office:value-type="string">
            <text:p>0.0530</text:p>
          </table:table-cell>
          <table:table-cell office:string-value="0.0316" office:value-type="string">
            <text:p>0.0316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15.0867" office:value-type="string">
            <text:p>1015.0867</text:p>
          </table:table-cell>
          <table:table-cell office:string-value="-23.4870" office:value-type="string">
            <text:p>-23.4870</text:p>
          </table:table-cell>
          <table:table-cell office:string-value="1329.3493" office:value-type="string">
            <text:p>1329.3493</text:p>
          </table:table-cell>
          <table:table-cell office:string-value="1.6528" office:value-type="string">
            <text:p>1.6528</text:p>
          </table:table-cell>
          <table:table-cell office:string-value="0.1133" office:value-type="string">
            <text:p>0.1133</text:p>
          </table:table-cell>
          <table:table-cell office:string-value="0.5832" office:value-type="string">
            <text:p>0.5832</text:p>
          </table:table-cell>
          <table:table-cell office:string-value="96.2779" office:value-type="string">
            <text:p>96.2779</text:p>
          </table:table-cell>
          <table:table-cell office:string-value="1.6442" office:value-type="string">
            <text:p>1.6442</text:p>
          </table:table-cell>
          <table:table-cell office:string-value="0.1924" office:value-type="string">
            <text:p>0.1924</text:p>
          </table:table-cell>
          <table:table-cell office:string-value="0.0529" office:value-type="string">
            <text:p>0.0529</text:p>
          </table:table-cell>
          <table:table-cell office:string-value="0.0312" office:value-type="string">
            <text:p>0.0312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16.1155" office:value-type="string">
            <text:p>1016.1155</text:p>
          </table:table-cell>
          <table:table-cell office:string-value="-21.7320" office:value-type="string">
            <text:p>-21.7320</text:p>
          </table:table-cell>
          <table:table-cell office:string-value="1330.2303" office:value-type="string">
            <text:p>1330.2303</text:p>
          </table:table-cell>
          <table:table-cell office:string-value="1.6343" office:value-type="string">
            <text:p>1.6343</text:p>
          </table:table-cell>
          <table:table-cell office:string-value="0.1184" office:value-type="string">
            <text:p>0.1184</text:p>
          </table:table-cell>
          <table:table-cell office:string-value="0.5836" office:value-type="string">
            <text:p>0.5836</text:p>
          </table:table-cell>
          <table:table-cell office:string-value="96.2045" office:value-type="string">
            <text:p>96.2045</text:p>
          </table:table-cell>
          <table:table-cell office:string-value="1.7132" office:value-type="string">
            <text:p>1.7132</text:p>
          </table:table-cell>
          <table:table-cell office:string-value="0.2022" office:value-type="string">
            <text:p>0.2022</text:p>
          </table:table-cell>
          <table:table-cell office:string-value="0.0563" office:value-type="string">
            <text:p>0.0563</text:p>
          </table:table-cell>
          <table:table-cell office:string-value="0.0333" office:value-type="string">
            <text:p>0.0333</text:p>
          </table:table-cell>
          <table:table-cell office:string-value="0.0142" office:value-type="string">
            <text:p>0.0142</text:p>
          </table:table-cell>
          <table:table-cell office:string-value="0.0059" office:value-type="string">
            <text:p>0.0059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16.1328" office:value-type="string">
            <text:p>1016.1328</text:p>
          </table:table-cell>
          <table:table-cell office:string-value="-21.6265" office:value-type="string">
            <text:p>-21.6265</text:p>
          </table:table-cell>
          <table:table-cell office:string-value="1329.9832" office:value-type="string">
            <text:p>1329.9832</text:p>
          </table:table-cell>
          <table:table-cell office:string-value="1.6434" office:value-type="string">
            <text:p>1.6434</text:p>
          </table:table-cell>
          <table:table-cell office:string-value="0.1259" office:value-type="string">
            <text:p>0.1259</text:p>
          </table:table-cell>
          <table:table-cell office:string-value="0.5838" office:value-type="string">
            <text:p>0.5838</text:p>
          </table:table-cell>
          <table:table-cell office:string-value="96.1690" office:value-type="string">
            <text:p>96.1690</text:p>
          </table:table-cell>
          <table:table-cell office:string-value="1.7283" office:value-type="string">
            <text:p>1.7283</text:p>
          </table:table-cell>
          <table:table-cell office:string-value="0.2048" office:value-type="string">
            <text:p>0.2048</text:p>
          </table:table-cell>
          <table:table-cell office:string-value="0.0569" office:value-type="string">
            <text:p>0.0569</text:p>
          </table:table-cell>
          <table:table-cell office:string-value="0.0338" office:value-type="string">
            <text:p>0.0338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15.9638" office:value-type="string">
            <text:p>1015.9638</text:p>
          </table:table-cell>
          <table:table-cell office:string-value="-21.8508" office:value-type="string">
            <text:p>-21.8508</text:p>
          </table:table-cell>
          <table:table-cell office:string-value="1330.0606" office:value-type="string">
            <text:p>1330.0606</text:p>
          </table:table-cell>
          <table:table-cell office:string-value="1.6463" office:value-type="string">
            <text:p>1.6463</text:p>
          </table:table-cell>
          <table:table-cell office:string-value="0.1068" office:value-type="string">
            <text:p>0.1068</text:p>
          </table:table-cell>
          <table:table-cell office:string-value="0.5836" office:value-type="string">
            <text:p>0.5836</text:p>
          </table:table-cell>
          <table:table-cell office:string-value="96.2242" office:value-type="string">
            <text:p>96.2242</text:p>
          </table:table-cell>
          <table:table-cell office:string-value="1.6924" office:value-type="string">
            <text:p>1.6924</text:p>
          </table:table-cell>
          <table:table-cell office:string-value="0.2025" office:value-type="string">
            <text:p>0.2025</text:p>
          </table:table-cell>
          <table:table-cell office:string-value="0.0568" office:value-type="string">
            <text:p>0.0568</text:p>
          </table:table-cell>
          <table:table-cell office:string-value="0.0334" office:value-type="string">
            <text:p>0.0334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15.6077" office:value-type="string">
            <text:p>1015.6077</text:p>
          </table:table-cell>
          <table:table-cell office:string-value="-22.9233" office:value-type="string">
            <text:p>-22.9233</text:p>
          </table:table-cell>
          <table:table-cell office:string-value="1329.5510" office:value-type="string">
            <text:p>1329.5510</text:p>
          </table:table-cell>
          <table:table-cell office:string-value="1.6605" office:value-type="string">
            <text:p>1.6605</text:p>
          </table:table-cell>
          <table:table-cell office:string-value="0.1102" office:value-type="string">
            <text:p>0.1102</text:p>
          </table:table-cell>
          <table:table-cell office:string-value="0.5836" office:value-type="string">
            <text:p>0.5836</text:p>
          </table:table-cell>
          <table:table-cell office:string-value="96.2164" office:value-type="string">
            <text:p>96.2164</text:p>
          </table:table-cell>
          <table:table-cell office:string-value="1.6904" office:value-type="string">
            <text:p>1.6904</text:p>
          </table:table-cell>
          <table:table-cell office:string-value="0.1987" office:value-type="string">
            <text:p>0.1987</text:p>
          </table:table-cell>
          <table:table-cell office:string-value="0.0552" office:value-type="string">
            <text:p>0.0552</text:p>
          </table:table-cell>
          <table:table-cell office:string-value="0.0325" office:value-type="string">
            <text:p>0.0325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15.1737" office:value-type="string">
            <text:p>1015.1737</text:p>
          </table:table-cell>
          <table:table-cell office:string-value="-23.7884" office:value-type="string">
            <text:p>-23.7884</text:p>
          </table:table-cell>
          <table:table-cell office:string-value="1329.2228" office:value-type="string">
            <text:p>1329.2228</text:p>
          </table:table-cell>
          <table:table-cell office:string-value="1.6535" office:value-type="string">
            <text:p>1.6535</text:p>
          </table:table-cell>
          <table:table-cell office:string-value="0.1270" office:value-type="string">
            <text:p>0.1270</text:p>
          </table:table-cell>
          <table:table-cell office:string-value="0.5834" office:value-type="string">
            <text:p>0.5834</text:p>
          </table:table-cell>
          <table:table-cell office:string-value="96.2388" office:value-type="string">
            <text:p>96.2388</text:p>
          </table:table-cell>
          <table:table-cell office:string-value="1.6651" office:value-type="string">
            <text:p>1.6651</text:p>
          </table:table-cell>
          <table:table-cell office:string-value="0.1948" office:value-type="string">
            <text:p>0.1948</text:p>
          </table:table-cell>
          <table:table-cell office:string-value="0.0539" office:value-type="string">
            <text:p>0.0539</text:p>
          </table:table-cell>
          <table:table-cell office:string-value="0.0317" office:value-type="string">
            <text:p>0.0317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15.9957" office:value-type="string">
            <text:p>1015.9957</text:p>
          </table:table-cell>
          <table:table-cell office:string-value="-22.8667" office:value-type="string">
            <text:p>-22.8667</text:p>
          </table:table-cell>
          <table:table-cell office:string-value="1330.2100" office:value-type="string">
            <text:p>1330.2100</text:p>
          </table:table-cell>
          <table:table-cell office:string-value="1.6240" office:value-type="string">
            <text:p>1.6240</text:p>
          </table:table-cell>
          <table:table-cell office:string-value="0.1299" office:value-type="string">
            <text:p>0.1299</text:p>
          </table:table-cell>
          <table:table-cell office:string-value="0.5835" office:value-type="string">
            <text:p>0.5835</text:p>
          </table:table-cell>
          <table:table-cell office:string-value="96.2065" office:value-type="string">
            <text:p>96.2065</text:p>
          </table:table-cell>
          <table:table-cell office:string-value="1.7157" office:value-type="string">
            <text:p>1.7157</text:p>
          </table:table-cell>
          <table:table-cell office:string-value="0.1996" office:value-type="string">
            <text:p>0.1996</text:p>
          </table:table-cell>
          <table:table-cell office:string-value="0.0554" office:value-type="string">
            <text:p>0.0554</text:p>
          </table:table-cell>
          <table:table-cell office:string-value="0.0326" office:value-type="string">
            <text:p>0.0326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16.6648" office:value-type="string">
            <text:p>1016.6648</text:p>
          </table:table-cell>
          <table:table-cell office:string-value="-20.1321" office:value-type="string">
            <text:p>-20.1321</text:p>
          </table:table-cell>
          <table:table-cell office:string-value="1330.6503" office:value-type="string">
            <text:p>1330.6503</text:p>
          </table:table-cell>
          <table:table-cell office:string-value="1.6248" office:value-type="string">
            <text:p>1.6248</text:p>
          </table:table-cell>
          <table:table-cell office:string-value="0.1246" office:value-type="string">
            <text:p>0.1246</text:p>
          </table:table-cell>
          <table:table-cell office:string-value="0.5839" office:value-type="string">
            <text:p>0.5839</text:p>
          </table:table-cell>
          <table:table-cell office:string-value="96.1576" office:value-type="string">
            <text:p>96.1576</text:p>
          </table:table-cell>
          <table:table-cell office:string-value="1.7536" office:value-type="string">
            <text:p>1.7536</text:p>
          </table:table-cell>
          <table:table-cell office:string-value="0.2070" office:value-type="string">
            <text:p>0.2070</text:p>
          </table:table-cell>
          <table:table-cell office:string-value="0.0580" office:value-type="string">
            <text:p>0.0580</text:p>
          </table:table-cell>
          <table:table-cell office:string-value="0.0343" office:value-type="string">
            <text:p>0.0343</text:p>
          </table:table-cell>
          <table:table-cell office:string-value="0.0151" office:value-type="string">
            <text:p>0.0151</text:p>
          </table:table-cell>
          <table:table-cell office:string-value="0.0068" office:value-type="string">
            <text:p>0.006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16.8256" office:value-type="string">
            <text:p>1016.8256</text:p>
          </table:table-cell>
          <table:table-cell office:string-value="-20.5785" office:value-type="string">
            <text:p>-20.5785</text:p>
          </table:table-cell>
          <table:table-cell office:string-value="1330.3172" office:value-type="string">
            <text:p>1330.3172</text:p>
          </table:table-cell>
          <table:table-cell office:string-value="1.6524" office:value-type="string">
            <text:p>1.6524</text:p>
          </table:table-cell>
          <table:table-cell office:string-value="0.1181" office:value-type="string">
            <text:p>0.1181</text:p>
          </table:table-cell>
          <table:table-cell office:string-value="0.5843" office:value-type="string">
            <text:p>0.5843</text:p>
          </table:table-cell>
          <table:table-cell office:string-value="96.0957" office:value-type="string">
            <text:p>96.0957</text:p>
          </table:table-cell>
          <table:table-cell office:string-value="1.7878" office:value-type="string">
            <text:p>1.7878</text:p>
          </table:table-cell>
          <table:table-cell office:string-value="0.2120" office:value-type="string">
            <text:p>0.2120</text:p>
          </table:table-cell>
          <table:table-cell office:string-value="0.0594" office:value-type="string">
            <text:p>0.0594</text:p>
          </table:table-cell>
          <table:table-cell office:string-value="0.0350" office:value-type="string">
            <text:p>0.0350</text:p>
          </table:table-cell>
          <table:table-cell office:string-value="0.0149" office:value-type="string">
            <text:p>0.0149</text:p>
          </table:table-cell>
          <table:table-cell office:string-value="0.0061" office:value-type="string">
            <text:p>0.0061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16.1898" office:value-type="string">
            <text:p>1016.1898</text:p>
          </table:table-cell>
          <table:table-cell office:string-value="-22.4674" office:value-type="string">
            <text:p>-22.4674</text:p>
          </table:table-cell>
          <table:table-cell office:string-value="1329.7762" office:value-type="string">
            <text:p>1329.7762</text:p>
          </table:table-cell>
          <table:table-cell office:string-value="1.6581" office:value-type="string">
            <text:p>1.6581</text:p>
          </table:table-cell>
          <table:table-cell office:string-value="0.1233" office:value-type="string">
            <text:p>0.1233</text:p>
          </table:table-cell>
          <table:table-cell office:string-value="0.5841" office:value-type="string">
            <text:p>0.5841</text:p>
          </table:table-cell>
          <table:table-cell office:string-value="96.1317" office:value-type="string">
            <text:p>96.1317</text:p>
          </table:table-cell>
          <table:table-cell office:string-value="1.7551" office:value-type="string">
            <text:p>1.7551</text:p>
          </table:table-cell>
          <table:table-cell office:string-value="0.2031" office:value-type="string">
            <text:p>0.2031</text:p>
          </table:table-cell>
          <table:table-cell office:string-value="0.0563" office:value-type="string">
            <text:p>0.0563</text:p>
          </table:table-cell>
          <table:table-cell office:string-value="0.0337" office:value-type="string">
            <text:p>0.0337</text:p>
          </table:table-cell>
          <table:table-cell office:string-value="0.0145" office:value-type="string">
            <text:p>0.0145</text:p>
          </table:table-cell>
          <table:table-cell office:string-value="0.0071" office:value-type="string">
            <text:p>0.0071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16.6789" office:value-type="string">
            <text:p>1016.6789</text:p>
          </table:table-cell>
          <table:table-cell office:string-value="-21.4291" office:value-type="string">
            <text:p>-21.4291</text:p>
          </table:table-cell>
          <table:table-cell office:string-value="1330.5660" office:value-type="string">
            <text:p>1330.5660</text:p>
          </table:table-cell>
          <table:table-cell office:string-value="1.6295" office:value-type="string">
            <text:p>1.6295</text:p>
          </table:table-cell>
          <table:table-cell office:string-value="0.1252" office:value-type="string">
            <text:p>0.1252</text:p>
          </table:table-cell>
          <table:table-cell office:string-value="0.5839" office:value-type="string">
            <text:p>0.5839</text:p>
          </table:table-cell>
          <table:table-cell office:string-value="96.1484" office:value-type="string">
            <text:p>96.1484</text:p>
          </table:table-cell>
          <table:table-cell office:string-value="1.7555" office:value-type="string">
            <text:p>1.7555</text:p>
          </table:table-cell>
          <table:table-cell office:string-value="0.2068" office:value-type="string">
            <text:p>0.2068</text:p>
          </table:table-cell>
          <table:table-cell office:string-value="0.0582" office:value-type="string">
            <text:p>0.0582</text:p>
          </table:table-cell>
          <table:table-cell office:string-value="0.0360" office:value-type="string">
            <text:p>0.0360</text:p>
          </table:table-cell>
          <table:table-cell office:string-value="0.0160" office:value-type="string">
            <text:p>0.0160</text:p>
          </table:table-cell>
          <table:table-cell office:string-value="0.0067" office:value-type="string">
            <text:p>0.0067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16.6867" office:value-type="string">
            <text:p>1016.6867</text:p>
          </table:table-cell>
          <table:table-cell office:string-value="-20.2301" office:value-type="string">
            <text:p>-20.2301</text:p>
          </table:table-cell>
          <table:table-cell office:string-value="1330.4790" office:value-type="string">
            <text:p>1330.4790</text:p>
          </table:table-cell>
          <table:table-cell office:string-value="1.6359" office:value-type="string">
            <text:p>1.6359</text:p>
          </table:table-cell>
          <table:table-cell office:string-value="0.1230" office:value-type="string">
            <text:p>0.1230</text:p>
          </table:table-cell>
          <table:table-cell office:string-value="0.5840" office:value-type="string">
            <text:p>0.5840</text:p>
          </table:table-cell>
          <table:table-cell office:string-value="96.1342" office:value-type="string">
            <text:p>96.1342</text:p>
          </table:table-cell>
          <table:table-cell office:string-value="1.7629" office:value-type="string">
            <text:p>1.7629</text:p>
          </table:table-cell>
          <table:table-cell office:string-value="0.2127" office:value-type="string">
            <text:p>0.2127</text:p>
          </table:table-cell>
          <table:table-cell office:string-value="0.0580" office:value-type="string">
            <text:p>0.0580</text:p>
          </table:table-cell>
          <table:table-cell office:string-value="0.0351" office:value-type="string">
            <text:p>0.0351</text:p>
          </table:table-cell>
          <table:table-cell office:string-value="0.0143" office:value-type="string">
            <text:p>0.0143</text:p>
          </table:table-cell>
          <table:table-cell office:string-value="0.0055" office:value-type="string">
            <text:p>0.0055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15.8553" office:value-type="string">
            <text:p>1015.8553</text:p>
          </table:table-cell>
          <table:table-cell office:string-value="-21.3398" office:value-type="string">
            <text:p>-21.3398</text:p>
          </table:table-cell>
          <table:table-cell office:string-value="1329.3804" office:value-type="string">
            <text:p>1329.3804</text:p>
          </table:table-cell>
          <table:table-cell office:string-value="1.6773" office:value-type="string">
            <text:p>1.6773</text:p>
          </table:table-cell>
          <table:table-cell office:string-value="0.1108" office:value-type="string">
            <text:p>0.1108</text:p>
          </table:table-cell>
          <table:table-cell office:string-value="0.5841" office:value-type="string">
            <text:p>0.5841</text:p>
          </table:table-cell>
          <table:table-cell office:string-value="96.1660" office:value-type="string">
            <text:p>96.1660</text:p>
          </table:table-cell>
          <table:table-cell office:string-value="1.7106" office:value-type="string">
            <text:p>1.7106</text:p>
          </table:table-cell>
          <table:table-cell office:string-value="0.2048" office:value-type="string">
            <text:p>0.2048</text:p>
          </table:table-cell>
          <table:table-cell office:string-value="0.0578" office:value-type="string">
            <text:p>0.0578</text:p>
          </table:table-cell>
          <table:table-cell office:string-value="0.0341" office:value-type="string">
            <text:p>0.0341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15.8440" office:value-type="string">
            <text:p>1015.8440</text:p>
          </table:table-cell>
          <table:table-cell office:string-value="-20.6998" office:value-type="string">
            <text:p>-20.6998</text:p>
          </table:table-cell>
          <table:table-cell office:string-value="1329.3139" office:value-type="string">
            <text:p>1329.3139</text:p>
          </table:table-cell>
          <table:table-cell office:string-value="1.6931" office:value-type="string">
            <text:p>1.6931</text:p>
          </table:table-cell>
          <table:table-cell office:string-value="0.0918" office:value-type="string">
            <text:p>0.0918</text:p>
          </table:table-cell>
          <table:table-cell office:string-value="0.5841" office:value-type="string">
            <text:p>0.5841</text:p>
          </table:table-cell>
          <table:table-cell office:string-value="96.1815" office:value-type="string">
            <text:p>96.1815</text:p>
          </table:table-cell>
          <table:table-cell office:string-value="1.6949" office:value-type="string">
            <text:p>1.6949</text:p>
          </table:table-cell>
          <table:table-cell office:string-value="0.2061" office:value-type="string">
            <text:p>0.2061</text:p>
          </table:table-cell>
          <table:table-cell office:string-value="0.0590" office:value-type="string">
            <text:p>0.0590</text:p>
          </table:table-cell>
          <table:table-cell office:string-value="0.0343" office:value-type="string">
            <text:p>0.0343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15.5235" office:value-type="string">
            <text:p>1015.5235</text:p>
          </table:table-cell>
          <table:table-cell office:string-value="-21.4843" office:value-type="string">
            <text:p>-21.4843</text:p>
          </table:table-cell>
          <table:table-cell office:string-value="1328.7541" office:value-type="string">
            <text:p>1328.7541</text:p>
          </table:table-cell>
          <table:table-cell office:string-value="1.7066" office:value-type="string">
            <text:p>1.7066</text:p>
          </table:table-cell>
          <table:table-cell office:string-value="0.1022" office:value-type="string">
            <text:p>0.1022</text:p>
          </table:table-cell>
          <table:table-cell office:string-value="0.5842" office:value-type="string">
            <text:p>0.5842</text:p>
          </table:table-cell>
          <table:table-cell office:string-value="96.1589" office:value-type="string">
            <text:p>96.1589</text:p>
          </table:table-cell>
          <table:table-cell office:string-value="1.6981" office:value-type="string">
            <text:p>1.6981</text:p>
          </table:table-cell>
          <table:table-cell office:string-value="0.2047" office:value-type="string">
            <text:p>0.2047</text:p>
          </table:table-cell>
          <table:table-cell office:string-value="0.0578" office:value-type="string">
            <text:p>0.0578</text:p>
          </table:table-cell>
          <table:table-cell office:string-value="0.0338" office:value-type="string">
            <text:p>0.033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16.4300" office:value-type="string">
            <text:p>1016.4300</text:p>
          </table:table-cell>
          <table:table-cell office:string-value="-20.4372" office:value-type="string">
            <text:p>-20.4372</text:p>
          </table:table-cell>
          <table:table-cell office:string-value="1329.2806" office:value-type="string">
            <text:p>1329.2806</text:p>
          </table:table-cell>
          <table:table-cell office:string-value="1.6976" office:value-type="string">
            <text:p>1.6976</text:p>
          </table:table-cell>
          <table:table-cell office:string-value="0.1161" office:value-type="string">
            <text:p>0.1161</text:p>
          </table:table-cell>
          <table:table-cell office:string-value="0.5848" office:value-type="string">
            <text:p>0.5848</text:p>
          </table:table-cell>
          <table:table-cell office:string-value="96.0500" office:value-type="string">
            <text:p>96.0500</text:p>
          </table:table-cell>
          <table:table-cell office:string-value="1.7887" office:value-type="string">
            <text:p>1.7887</text:p>
          </table:table-cell>
          <table:table-cell office:string-value="0.2129" office:value-type="string">
            <text:p>0.2129</text:p>
          </table:table-cell>
          <table:table-cell office:string-value="0.0594" office:value-type="string">
            <text:p>0.0594</text:p>
          </table:table-cell>
          <table:table-cell office:string-value="0.0349" office:value-type="string">
            <text:p>0.0349</text:p>
          </table:table-cell>
          <table:table-cell office:string-value="0.0153" office:value-type="string">
            <text:p>0.0153</text:p>
          </table:table-cell>
          <table:table-cell office:string-value="0.0065" office:value-type="string">
            <text:p>0.0065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15.7134" office:value-type="string">
            <text:p>1015.7134</text:p>
          </table:table-cell>
          <table:table-cell office:string-value="-21.5348" office:value-type="string">
            <text:p>-21.5348</text:p>
          </table:table-cell>
          <table:table-cell office:string-value="1328.2594" office:value-type="string">
            <text:p>1328.2594</text:p>
          </table:table-cell>
          <table:table-cell office:string-value="1.7273" office:value-type="string">
            <text:p>1.7273</text:p>
          </table:table-cell>
          <table:table-cell office:string-value="0.1209" office:value-type="string">
            <text:p>0.1209</text:p>
          </table:table-cell>
          <table:table-cell office:string-value="0.5849" office:value-type="string">
            <text:p>0.5849</text:p>
          </table:table-cell>
          <table:table-cell office:string-value="96.0451" office:value-type="string">
            <text:p>96.0451</text:p>
          </table:table-cell>
          <table:table-cell office:string-value="1.7702" office:value-type="string">
            <text:p>1.7702</text:p>
          </table:table-cell>
          <table:table-cell office:string-value="0.2069" office:value-type="string">
            <text:p>0.2069</text:p>
          </table:table-cell>
          <table:table-cell office:string-value="0.0575" office:value-type="string">
            <text:p>0.0575</text:p>
          </table:table-cell>
          <table:table-cell office:string-value="0.0337" office:value-type="string">
            <text:p>0.0337</text:p>
          </table:table-cell>
          <table:table-cell office:string-value="0.0146" office:value-type="string">
            <text:p>0.0146</text:p>
          </table:table-cell>
          <table:table-cell office:string-value="0.0061" office:value-type="string">
            <text:p>0.0061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15.4552" office:value-type="string">
            <text:p>1015.4552</text:p>
          </table:table-cell>
          <table:table-cell office:string-value="-22.0109" office:value-type="string">
            <text:p>-22.0109</text:p>
          </table:table-cell>
          <table:table-cell office:string-value="1327.8986" office:value-type="string">
            <text:p>1327.8986</text:p>
          </table:table-cell>
          <table:table-cell office:string-value="1.7298" office:value-type="string">
            <text:p>1.7298</text:p>
          </table:table-cell>
          <table:table-cell office:string-value="0.1346" office:value-type="string">
            <text:p>0.1346</text:p>
          </table:table-cell>
          <table:table-cell office:string-value="0.5849" office:value-type="string">
            <text:p>0.5849</text:p>
          </table:table-cell>
          <table:table-cell office:string-value="96.0337" office:value-type="string">
            <text:p>96.0337</text:p>
          </table:table-cell>
          <table:table-cell office:string-value="1.7696" office:value-type="string">
            <text:p>1.7696</text:p>
          </table:table-cell>
          <table:table-cell office:string-value="0.2051" office:value-type="string">
            <text:p>0.2051</text:p>
          </table:table-cell>
          <table:table-cell office:string-value="0.0565" office:value-type="string">
            <text:p>0.0565</text:p>
          </table:table-cell>
          <table:table-cell office:string-value="0.0334" office:value-type="string">
            <text:p>0.0334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17.0698" office:value-type="string">
            <text:p>1017.0698</text:p>
          </table:table-cell>
          <table:table-cell office:string-value="-19.8754" office:value-type="string">
            <text:p>-19.8754</text:p>
          </table:table-cell>
          <table:table-cell office:string-value="1329.8929" office:value-type="string">
            <text:p>1329.8929</text:p>
          </table:table-cell>
          <table:table-cell office:string-value="1.6732" office:value-type="string">
            <text:p>1.6732</text:p>
          </table:table-cell>
          <table:table-cell office:string-value="0.1335" office:value-type="string">
            <text:p>0.1335</text:p>
          </table:table-cell>
          <table:table-cell office:string-value="0.5850" office:value-type="string">
            <text:p>0.5850</text:p>
          </table:table-cell>
          <table:table-cell office:string-value="95.9891" office:value-type="string">
            <text:p>95.9891</text:p>
          </table:table-cell>
          <table:table-cell office:string-value="1.8511" office:value-type="string">
            <text:p>1.8511</text:p>
          </table:table-cell>
          <table:table-cell office:string-value="0.2176" office:value-type="string">
            <text:p>0.2176</text:p>
          </table:table-cell>
          <table:table-cell office:string-value="0.0601" office:value-type="string">
            <text:p>0.0601</text:p>
          </table:table-cell>
          <table:table-cell office:string-value="0.0353" office:value-type="string">
            <text:p>0.0353</text:p>
          </table:table-cell>
          <table:table-cell office:string-value="0.0150" office:value-type="string">
            <text:p>0.0150</text:p>
          </table:table-cell>
          <table:table-cell office:string-value="0.0060" office:value-type="string">
            <text:p>0.0060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17.0810" office:value-type="string">
            <text:p>1017.0810</text:p>
          </table:table-cell>
          <table:table-cell office:string-value="-20.0662" office:value-type="string">
            <text:p>-20.0662</text:p>
          </table:table-cell>
          <table:table-cell office:string-value="1330.3092" office:value-type="string">
            <text:p>1330.3092</text:p>
          </table:table-cell>
          <table:table-cell office:string-value="1.6687" office:value-type="string">
            <text:p>1.6687</text:p>
          </table:table-cell>
          <table:table-cell office:string-value="0.1063" office:value-type="string">
            <text:p>0.1063</text:p>
          </table:table-cell>
          <table:table-cell office:string-value="0.5846" office:value-type="string">
            <text:p>0.5846</text:p>
          </table:table-cell>
          <table:table-cell office:string-value="96.0624" office:value-type="string">
            <text:p>96.0624</text:p>
          </table:table-cell>
          <table:table-cell office:string-value="1.8101" office:value-type="string">
            <text:p>1.8101</text:p>
          </table:table-cell>
          <table:table-cell office:string-value="0.2158" office:value-type="string">
            <text:p>0.2158</text:p>
          </table:table-cell>
          <table:table-cell office:string-value="0.0608" office:value-type="string">
            <text:p>0.0608</text:p>
          </table:table-cell>
          <table:table-cell office:string-value="0.0353" office:value-type="string">
            <text:p>0.035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16.8866" office:value-type="string">
            <text:p>1016.8866</text:p>
          </table:table-cell>
          <table:table-cell office:string-value="-19.9050" office:value-type="string">
            <text:p>-19.9050</text:p>
          </table:table-cell>
          <table:table-cell office:string-value="1329.8450" office:value-type="string">
            <text:p>1329.8450</text:p>
          </table:table-cell>
          <table:table-cell office:string-value="1.6902" office:value-type="string">
            <text:p>1.6902</text:p>
          </table:table-cell>
          <table:table-cell office:string-value="0.1028" office:value-type="string">
            <text:p>0.1028</text:p>
          </table:table-cell>
          <table:table-cell office:string-value="0.5848" office:value-type="string">
            <text:p>0.5848</text:p>
          </table:table-cell>
          <table:table-cell office:string-value="96.0450" office:value-type="string">
            <text:p>96.0450</text:p>
          </table:table-cell>
          <table:table-cell office:string-value="1.8112" office:value-type="string">
            <text:p>1.8112</text:p>
          </table:table-cell>
          <table:table-cell office:string-value="0.2142" office:value-type="string">
            <text:p>0.2142</text:p>
          </table:table-cell>
          <table:table-cell office:string-value="0.0607" office:value-type="string">
            <text:p>0.0607</text:p>
          </table:table-cell>
          <table:table-cell office:string-value="0.0352" office:value-type="string">
            <text:p>0.0352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17.3024" office:value-type="string">
            <text:p>1017.3024</text:p>
          </table:table-cell>
          <table:table-cell office:string-value="-18.9578" office:value-type="string">
            <text:p>-18.9578</text:p>
          </table:table-cell>
          <table:table-cell office:string-value="1330.2748" office:value-type="string">
            <text:p>1330.2748</text:p>
          </table:table-cell>
          <table:table-cell office:string-value="1.6803" office:value-type="string">
            <text:p>1.6803</text:p>
          </table:table-cell>
          <table:table-cell office:string-value="0.1024" office:value-type="string">
            <text:p>0.1024</text:p>
          </table:table-cell>
          <table:table-cell office:string-value="0.5849" office:value-type="string">
            <text:p>0.5849</text:p>
          </table:table-cell>
          <table:table-cell office:string-value="96.0280" office:value-type="string">
            <text:p>96.0280</text:p>
          </table:table-cell>
          <table:table-cell office:string-value="1.8307" office:value-type="string">
            <text:p>1.8307</text:p>
          </table:table-cell>
          <table:table-cell office:string-value="0.2179" office:value-type="string">
            <text:p>0.2179</text:p>
          </table:table-cell>
          <table:table-cell office:string-value="0.0622" office:value-type="string">
            <text:p>0.0622</text:p>
          </table:table-cell>
          <table:table-cell office:string-value="0.0361" office:value-type="string">
            <text:p>0.0361</text:p>
          </table:table-cell>
          <table:table-cell office:string-value="0.0159" office:value-type="string">
            <text:p>0.0159</text:p>
          </table:table-cell>
          <table:table-cell office:string-value="0.0066" office:value-type="string">
            <text:p>0.0066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16.0208" office:value-type="string">
            <text:p>1016.0208</text:p>
          </table:table-cell>
          <table:table-cell office:string-value="-20.8314" office:value-type="string">
            <text:p>-20.8314</text:p>
          </table:table-cell>
          <table:table-cell office:string-value="1329.4861" office:value-type="string">
            <text:p>1329.4861</text:p>
          </table:table-cell>
          <table:table-cell office:string-value="1.6709" office:value-type="string">
            <text:p>1.6709</text:p>
          </table:table-cell>
          <table:table-cell office:string-value="0.1199" office:value-type="string">
            <text:p>0.1199</text:p>
          </table:table-cell>
          <table:table-cell office:string-value="0.5841" office:value-type="string">
            <text:p>0.5841</text:p>
          </table:table-cell>
          <table:table-cell office:string-value="96.1388" office:value-type="string">
            <text:p>96.1388</text:p>
          </table:table-cell>
          <table:table-cell office:string-value="1.7343" office:value-type="string">
            <text:p>1.7343</text:p>
          </table:table-cell>
          <table:table-cell office:string-value="0.2060" office:value-type="string">
            <text:p>0.2060</text:p>
          </table:table-cell>
          <table:table-cell office:string-value="0.0579" office:value-type="string">
            <text:p>0.0579</text:p>
          </table:table-cell>
          <table:table-cell office:string-value="0.0337" office:value-type="string">
            <text:p>0.0337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17.3325" office:value-type="string">
            <text:p>1017.3325</text:p>
          </table:table-cell>
          <table:table-cell office:string-value="-20.1839" office:value-type="string">
            <text:p>-20.1839</text:p>
          </table:table-cell>
          <table:table-cell office:string-value="1331.4002" office:value-type="string">
            <text:p>1331.4002</text:p>
          </table:table-cell>
          <table:table-cell office:string-value="1.6062" office:value-type="string">
            <text:p>1.6062</text:p>
          </table:table-cell>
          <table:table-cell office:string-value="0.1232" office:value-type="string">
            <text:p>0.1232</text:p>
          </table:table-cell>
          <table:table-cell office:string-value="0.5840" office:value-type="string">
            <text:p>0.5840</text:p>
          </table:table-cell>
          <table:table-cell office:string-value="96.1319" office:value-type="string">
            <text:p>96.1319</text:p>
          </table:table-cell>
          <table:table-cell office:string-value="1.7880" office:value-type="string">
            <text:p>1.7880</text:p>
          </table:table-cell>
          <table:table-cell office:string-value="0.2151" office:value-type="string">
            <text:p>0.2151</text:p>
          </table:table-cell>
          <table:table-cell office:string-value="0.0600" office:value-type="string">
            <text:p>0.0600</text:p>
          </table:table-cell>
          <table:table-cell office:string-value="0.0354" office:value-type="string">
            <text:p>0.0354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17.5071" office:value-type="string">
            <text:p>1017.5071</text:p>
          </table:table-cell>
          <table:table-cell office:string-value="-19.4266" office:value-type="string">
            <text:p>-19.4266</text:p>
          </table:table-cell>
          <table:table-cell office:string-value="1331.6107" office:value-type="string">
            <text:p>1331.6107</text:p>
          </table:table-cell>
          <table:table-cell office:string-value="1.6073" office:value-type="string">
            <text:p>1.6073</text:p>
          </table:table-cell>
          <table:table-cell office:string-value="0.1126" office:value-type="string">
            <text:p>0.1126</text:p>
          </table:table-cell>
          <table:table-cell office:string-value="0.5840" office:value-type="string">
            <text:p>0.5840</text:p>
          </table:table-cell>
          <table:table-cell office:string-value="96.1398" office:value-type="string">
            <text:p>96.1398</text:p>
          </table:table-cell>
          <table:table-cell office:string-value="1.7849" office:value-type="string">
            <text:p>1.7849</text:p>
          </table:table-cell>
          <table:table-cell office:string-value="0.2174" office:value-type="string">
            <text:p>0.2174</text:p>
          </table:table-cell>
          <table:table-cell office:string-value="0.0609" office:value-type="string">
            <text:p>0.0609</text:p>
          </table:table-cell>
          <table:table-cell office:string-value="0.0361" office:value-type="string">
            <text:p>0.0361</text:p>
          </table:table-cell>
          <table:table-cell office:string-value="0.0156" office:value-type="string">
            <text:p>0.0156</text:p>
          </table:table-cell>
          <table:table-cell office:string-value="0.0061" office:value-type="string">
            <text:p>0.0061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16.7331" office:value-type="string">
            <text:p>1016.7331</text:p>
          </table:table-cell>
          <table:table-cell office:string-value="-19.4799" office:value-type="string">
            <text:p>-19.4799</text:p>
          </table:table-cell>
          <table:table-cell office:string-value="1329.9586" office:value-type="string">
            <text:p>1329.9586</text:p>
          </table:table-cell>
          <table:table-cell office:string-value="1.6627" office:value-type="string">
            <text:p>1.6627</text:p>
          </table:table-cell>
          <table:table-cell office:string-value="0.1278" office:value-type="string">
            <text:p>0.1278</text:p>
          </table:table-cell>
          <table:table-cell office:string-value="0.5845" office:value-type="string">
            <text:p>0.5845</text:p>
          </table:table-cell>
          <table:table-cell office:string-value="96.0724" office:value-type="string">
            <text:p>96.0724</text:p>
          </table:table-cell>
          <table:table-cell office:string-value="1.7853" office:value-type="string">
            <text:p>1.7853</text:p>
          </table:table-cell>
          <table:table-cell office:string-value="0.2148" office:value-type="string">
            <text:p>0.2148</text:p>
          </table:table-cell>
          <table:table-cell office:string-value="0.0605" office:value-type="string">
            <text:p>0.0605</text:p>
          </table:table-cell>
          <table:table-cell office:string-value="0.0355" office:value-type="string">
            <text:p>0.0355</text:p>
          </table:table-cell>
          <table:table-cell office:string-value="0.0153" office:value-type="string">
            <text:p>0.0153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16.7267" office:value-type="string">
            <text:p>1016.7267</text:p>
          </table:table-cell>
          <table:table-cell office:string-value="-19.2229" office:value-type="string">
            <text:p>-19.2229</text:p>
          </table:table-cell>
          <table:table-cell office:string-value="1329.7425" office:value-type="string">
            <text:p>1329.7425</text:p>
          </table:table-cell>
          <table:table-cell office:string-value="1.6737" office:value-type="string">
            <text:p>1.6737</text:p>
          </table:table-cell>
          <table:table-cell office:string-value="0.1288" office:value-type="string">
            <text:p>0.1288</text:p>
          </table:table-cell>
          <table:table-cell office:string-value="0.5847" office:value-type="string">
            <text:p>0.5847</text:p>
          </table:table-cell>
          <table:table-cell office:string-value="96.0467" office:value-type="string">
            <text:p>96.0467</text:p>
          </table:table-cell>
          <table:table-cell office:string-value="1.7983" office:value-type="string">
            <text:p>1.7983</text:p>
          </table:table-cell>
          <table:table-cell office:string-value="0.2153" office:value-type="string">
            <text:p>0.2153</text:p>
          </table:table-cell>
          <table:table-cell office:string-value="0.0605" office:value-type="string">
            <text:p>0.0605</text:p>
          </table:table-cell>
          <table:table-cell office:string-value="0.0357" office:value-type="string">
            <text:p>0.0357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15.9733" office:value-type="string">
            <text:p>1015.9733</text:p>
          </table:table-cell>
          <table:table-cell office:string-value="-32.1496" office:value-type="string">
            <text:p>-32.1496</text:p>
          </table:table-cell>
          <table:table-cell office:string-value="1330.7202" office:value-type="string">
            <text:p>1330.7202</text:p>
          </table:table-cell>
          <table:table-cell office:string-value="1.5488" office:value-type="string">
            <text:p>1.5488</text:p>
          </table:table-cell>
          <table:table-cell office:string-value="0.2007" office:value-type="string">
            <text:p>0.2007</text:p>
          </table:table-cell>
          <table:table-cell office:string-value="0.5830" office:value-type="string">
            <text:p>0.5830</text:p>
          </table:table-cell>
          <table:table-cell office:string-value="96.1187" office:value-type="string">
            <text:p>96.1187</text:p>
          </table:table-cell>
          <table:table-cell office:string-value="1.8621" office:value-type="string">
            <text:p>1.8621</text:p>
          </table:table-cell>
          <table:table-cell office:string-value="0.1769" office:value-type="string">
            <text:p>0.1769</text:p>
          </table:table-cell>
          <table:table-cell office:string-value="0.0432" office:value-type="string">
            <text:p>0.0432</text:p>
          </table:table-cell>
          <table:table-cell office:string-value="0.0249" office:value-type="string">
            <text:p>0.0249</text:p>
          </table:table-cell>
          <table:table-cell office:string-value="0.0094" office:value-type="string">
            <text:p>0.0094</text:p>
          </table:table-cell>
          <table:table-cell office:string-value="0.0040" office:value-type="string">
            <text:p>0.004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14.2858" office:value-type="string">
            <text:p>1014.2858</text:p>
          </table:table-cell>
          <table:table-cell office:string-value="-25.4607" office:value-type="string">
            <text:p>-25.4607</text:p>
          </table:table-cell>
          <table:table-cell office:string-value="1326.6348" office:value-type="string">
            <text:p>1326.6348</text:p>
          </table:table-cell>
          <table:table-cell office:string-value="1.7348" office:value-type="string">
            <text:p>1.7348</text:p>
          </table:table-cell>
          <table:table-cell office:string-value="0.1748" office:value-type="string">
            <text:p>0.1748</text:p>
          </table:table-cell>
          <table:table-cell office:string-value="0.5846" office:value-type="string">
            <text:p>0.5846</text:p>
          </table:table-cell>
          <table:table-cell office:string-value="96.0348" office:value-type="string">
            <text:p>96.0348</text:p>
          </table:table-cell>
          <table:table-cell office:string-value="1.7494" office:value-type="string">
            <text:p>1.7494</text:p>
          </table:table-cell>
          <table:table-cell office:string-value="0.1921" office:value-type="string">
            <text:p>0.1921</text:p>
          </table:table-cell>
          <table:table-cell office:string-value="0.0518" office:value-type="string">
            <text:p>0.0518</text:p>
          </table:table-cell>
          <table:table-cell office:string-value="0.0302" office:value-type="string">
            <text:p>0.0302</text:p>
          </table:table-cell>
          <table:table-cell office:string-value="0.0121" office:value-type="string">
            <text:p>0.0121</text:p>
          </table:table-cell>
          <table:table-cell office:string-value="0.0050" office:value-type="string">
            <text:p>0.0050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14.8793" office:value-type="string">
            <text:p>1014.8793</text:p>
          </table:table-cell>
          <table:table-cell office:string-value="-25.6027" office:value-type="string">
            <text:p>-25.6027</text:p>
          </table:table-cell>
          <table:table-cell office:string-value="1327.6024" office:value-type="string">
            <text:p>1327.6024</text:p>
          </table:table-cell>
          <table:table-cell office:string-value="1.7135" office:value-type="string">
            <text:p>1.7135</text:p>
          </table:table-cell>
          <table:table-cell office:string-value="0.1557" office:value-type="string">
            <text:p>0.1557</text:p>
          </table:table-cell>
          <table:table-cell office:string-value="0.5845" office:value-type="string">
            <text:p>0.5845</text:p>
          </table:table-cell>
          <table:table-cell office:string-value="96.0541" office:value-type="string">
            <text:p>96.0541</text:p>
          </table:table-cell>
          <table:table-cell office:string-value="1.7681" office:value-type="string">
            <text:p>1.7681</text:p>
          </table:table-cell>
          <table:table-cell office:string-value="0.1939" office:value-type="string">
            <text:p>0.1939</text:p>
          </table:table-cell>
          <table:table-cell office:string-value="0.0526" office:value-type="string">
            <text:p>0.0526</text:p>
          </table:table-cell>
          <table:table-cell office:string-value="0.0301" office:value-type="string">
            <text:p>0.0301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50" office:value-type="string">
            <text:p>0.01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13T04:21:12</meta:creation-date>
    <meta:editing-cycles>1</meta:editing-cycles>
    <dc:language>en</dc:language>
    <dc:creator>ZETHOU-WWEXT01Q$</dc:creator>
    <dc:date>2025-08-13T04:21:12</dc:date>
    <meta:editing-duration>PT0.085S</meta:editing-duration>
  </office:meta>
</office:document-meta>
</file>