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000" office:value-type="string">
            <text:p>235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7500" office:value-type="string">
            <text:p>16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0" office:value-type="string">
            <text:p>105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5875" office:value-type="string">
            <text:p>575875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72" office:value-type="string">
            <text:p>56072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81" office:value-type="string">
            <text:p>28381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346" office:value-type="string">
            <text:p>197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8160" office:value-type="string">
            <text:p>1148160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6000" office:value-type="string">
            <text:p>356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8800" office:value-type="string">
            <text:p>8988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81" office:value-type="string">
            <text:p>4481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0460" office:value-type="string">
            <text:p>34046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8624" office:value-type="string">
            <text:p>408624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6596" office:value-type="string">
            <text:p>196596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" office:value-type="string">
            <text:p>111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9349" office:value-type="string">
            <text:p>53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013" office:value-type="string">
            <text:p>70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6400" office:value-type="string">
            <text:p>16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2000" office:value-type="string">
            <text:p>1342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19900" office:value-type="string">
            <text:p>13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5000" office:value-type="string">
            <text:p>109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160" office:value-type="string">
            <text:p>3481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13T03:00:04</meta:creation-date>
    <meta:editing-cycles>1</meta:editing-cycles>
    <dc:language>en</dc:language>
    <dc:creator>ZETHOU-WWEXT01Q$</dc:creator>
    <dc:date>2025-08-13T03:00:04</dc:date>
    <meta:editing-duration>PT0.018S</meta:editing-duration>
  </office:meta>
</office:document-meta>
</file>