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623" office:value-type="string">
            <text:p>254623</text:p>
          </table:table-cell>
          <table:table-cell office:string-value="745377" office:value-type="string">
            <text:p>74537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13" office:value-type="string">
            <text:p>113</text:p>
          </table:table-cell>
          <table:table-cell office:string-value="999887" office:value-type="string">
            <text:p>99988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398" office:value-type="string">
            <text:p>24398</text:p>
          </table:table-cell>
          <table:table-cell office:string-value="975602" office:value-type="string">
            <text:p>9756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30000" office:value-type="string">
            <text:p>30000</text:p>
          </table:table-cell>
          <table:table-cell office:string-value="1370000" office:value-type="string">
            <text:p>13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19123" office:value-type="string">
            <text:p>119123</text:p>
          </table:table-cell>
          <table:table-cell office:string-value="380877" office:value-type="string">
            <text:p>3808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900" office:value-type="string">
            <text:p>4900</text:p>
          </table:table-cell>
          <table:table-cell office:string-value="242446" office:value-type="string">
            <text:p>2424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000" office:value-type="string">
            <text:p>2000</text:p>
          </table:table-cell>
          <table:table-cell office:string-value="208000" office:value-type="string">
            <text:p>20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500" office:value-type="string">
            <text:p>4500</text:p>
          </table:table-cell>
          <table:table-cell office:string-value="95500" office:value-type="string">
            <text:p>9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309502" office:value-type="string">
            <text:p>309502</text:p>
          </table:table-cell>
          <table:table-cell office:string-value="490498" office:value-type="string">
            <text:p>4904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119" office:value-type="string">
            <text:p>8119</text:p>
          </table:table-cell>
          <table:table-cell office:string-value="382881" office:value-type="string">
            <text:p>3828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7" office:value-type="string">
            <text:p>57</text:p>
          </table:table-cell>
          <table:table-cell office:string-value="64943" office:value-type="string">
            <text:p>6494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00" office:value-type="string">
            <text:p>5200</text:p>
          </table:table-cell>
          <table:table-cell office:string-value="194800" office:value-type="string">
            <text:p>194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29201" office:value-type="string">
            <text:p>329201</text:p>
          </table:table-cell>
          <table:table-cell office:string-value="570799" office:value-type="string">
            <text:p>5707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5129" office:value-type="string">
            <text:p>15129</text:p>
          </table:table-cell>
          <table:table-cell office:string-value="158871" office:value-type="string">
            <text:p>15887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3508" office:value-type="string">
            <text:p>273508</text:p>
          </table:table-cell>
          <table:table-cell office:string-value="126492" office:value-type="string">
            <text:p>12649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0000" office:value-type="string">
            <text:p>90000</text:p>
          </table:table-cell>
          <table:table-cell office:string-value="410000" office:value-type="string">
            <text:p>4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85509" office:value-type="string">
            <text:p>85509</text:p>
          </table:table-cell>
          <table:table-cell office:string-value="340491" office:value-type="string">
            <text:p>3404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98490" office:value-type="string">
            <text:p>198490</text:p>
          </table:table-cell>
          <table:table-cell office:string-value="451510" office:value-type="string">
            <text:p>45151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943400" office:value-type="string">
            <text:p>943400</text:p>
          </table:table-cell>
          <table:table-cell office:string-value="1056600" office:value-type="string">
            <text:p>1056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54235" office:value-type="string">
            <text:p>154235</text:p>
          </table:table-cell>
          <table:table-cell office:string-value="1245765" office:value-type="string">
            <text:p>12457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72524" office:value-type="string">
            <text:p>72524</text:p>
          </table:table-cell>
          <table:table-cell office:string-value="527476" office:value-type="string">
            <text:p>52747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09079" office:value-type="string">
            <text:p>409079</text:p>
          </table:table-cell>
          <table:table-cell office:string-value="90921" office:value-type="string">
            <text:p>9092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92627" office:value-type="string">
            <text:p>92627</text:p>
          </table:table-cell>
          <table:table-cell office:string-value="407373" office:value-type="string">
            <text:p>40737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39375" office:value-type="string">
            <text:p>139375</text:p>
          </table:table-cell>
          <table:table-cell office:string-value="240625" office:value-type="string">
            <text:p>2406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49046" office:value-type="string">
            <text:p>149046</text:p>
          </table:table-cell>
          <table:table-cell office:string-value="600954" office:value-type="string">
            <text:p>6009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79285" office:value-type="string">
            <text:p>79285</text:p>
          </table:table-cell>
          <table:table-cell office:string-value="288715" office:value-type="string">
            <text:p>28871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7600" office:value-type="string">
            <text:p>97600</text:p>
          </table:table-cell>
          <table:table-cell office:string-value="402400" office:value-type="string">
            <text:p>40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2" office:value-type="string">
            <text:p>502</text:p>
          </table:table-cell>
          <table:table-cell office:string-value="499498" office:value-type="string">
            <text:p>4994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7602" office:value-type="string">
            <text:p>377602</text:p>
          </table:table-cell>
          <table:table-cell office:string-value="252398" office:value-type="string">
            <text:p>2523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70872" office:value-type="string">
            <text:p>670872</text:p>
          </table:table-cell>
          <table:table-cell office:string-value="439128" office:value-type="string">
            <text:p>4391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2:59:16</meta:creation-date>
    <meta:editing-cycles>1</meta:editing-cycles>
    <dc:language>en</dc:language>
    <dc:creator>ZETHOU-WWEXT01Q$</dc:creator>
    <dc:date>2025-08-13T02:59:16</dc:date>
    <meta:editing-duration>PT0.078S</meta:editing-duration>
  </office:meta>
</office:document-meta>
</file>